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ydeparklaan 24, 3941ZK Doorn, Evenementenvergunning Grote Bos Muziekfeest op het plein op 1 augustus (RX2026-00001116, 9 juni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Hydeparklaan 24, 3941ZK Doorn, Evenementenvergunning Grote Bos Muziekfeest op het plein op 1 augustus (RX2026-00001116, 9 jun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0939</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939</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939</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6-00001116</meta:user-defined>
    <meta:user-defined meta:name="DCTERMS.abstract">Hydeparklaan 24, 3941ZK Doorn, Evenementenvergunning Grote Bos Muziekfeest op het plein op 1 augustus (RX2026-00001116, 9 juni 2026)</meta:user-defined>
    <dc:language>nl</dc:language>
    <meta:user-defined meta:name="OVERHEIDop.locatietype/OVERHEIDop.gebiedsmarkering">Punt</meta:user-defined>
    <meta:user-defined meta:name="DC.title">Gemeente Utrechtse Heuvelrug, verleende vergunning APV/Bijzondere wetten - Hydeparklaan 24, 3941ZK Doorn, Evenementenvergunning Grote Bos Muziekfeest op het plein op 1 augustus (RX2026-00001116, 9 juni 2026)</meta:user-defined>
    <meta:user-defined meta:name="DCTERMS.W3CDTF/DCTERMS.available">2026-06-12</meta:user-defined>
    <meta:user-defined meta:name="DCTERMS.W3CDTF/OVERHEIDop.jaargang">2026</meta:user-defined>
    <meta:user-defined meta:name="OVERHEIDop.publicationIssue">280939</meta:user-defined>
    <meta:user-defined meta:name="OVERHEIDop.GmbID/DC.identifier">gmb-2026-280939</meta:user-defined>
    <meta:user-defined meta:name="OVERHEIDop.versieInformatie"/>
  </office:meta>
</office:document-meta>
</file>