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Ter hoogte van Duikerlaan 19, 3951VD Maarn, Melding kleinschalig evenement buurtborrel op 13 juni (RX2026-00001394, 10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Ter hoogte van Duikerlaan 19, 3951VD Maarn, Melding kleinschalig evenement buurtborrel op 13 juni (RX2026-00001394, 10 jun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093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3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3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1394</meta:user-defined>
    <meta:user-defined meta:name="DCTERMS.abstract">Ter hoogte van Duikerlaan 19, 3951VD Maarn, Melding kleinschalig evenement buurtborrel op 13 juni (RX2026-00001394, 10 jun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Ter hoogte van Duikerlaan 19, 3951VD Maarn, Melding kleinschalig evenement buurtborrel op 13 juni (RX2026-00001394, 10 juni 2026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935</meta:user-defined>
    <meta:user-defined meta:name="OVERHEIDop.GmbID/DC.identifier">gmb-2026-280935</meta:user-defined>
    <meta:user-defined meta:name="OVERHEIDop.versieInformatie"/>
  </office:meta>
</office:document-meta>
</file>