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ydeparklaan 24, 3941ZK Doorn, Ontheffing art. 35 Alcoholwet tijdens Schuimparty op 30 juli  (RX2026-00001172, 10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Hydeparklaan 24, 3941ZK Doorn, Ontheffing art. 35 Alcoholwet tijdens Schuimparty op 30 juli (RX2026-00001172, 10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93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3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3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1172</meta:user-defined>
    <meta:user-defined meta:name="DCTERMS.abstract">Hydeparklaan 24, 3941ZK Doorn, Ontheffing art. 35 Alcoholwet tijdens Schuimparty op 30 juli  (RX2026-00001172, 10 juni 2026)</meta:user-defined>
    <dc:language>nl</dc:language>
    <meta:user-defined meta:name="OVERHEIDop.locatietype/OVERHEIDop.gebiedsmarkering">Punt</meta:user-defined>
    <meta:user-defined meta:name="DC.title">Gemeente Utrechtse Heuvelrug, verleende ontheffing APV/Bijzondere wetten - Hydeparklaan 24, 3941ZK Doorn, Ontheffing art. 35 Alcoholwet tijdens Schuimparty op 30 juli  (RX2026-00001172, 10 juni 2026)</meta:user-defined>
    <meta:user-defined meta:name="DCTERMS.W3CDTF/DCTERMS.available">2026-06-12</meta:user-defined>
    <meta:user-defined meta:name="DCTERMS.W3CDTF/OVERHEIDop.jaargang">2026</meta:user-defined>
    <meta:user-defined meta:name="OVERHEIDop.publicationIssue">280933</meta:user-defined>
    <meta:user-defined meta:name="OVERHEIDop.GmbID/DC.identifier">gmb-2026-280933</meta:user-defined>
    <meta:user-defined meta:name="OVERHEIDop.versieInformatie"/>
  </office:meta>
</office:document-meta>
</file>