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ark Huis Doorn Langbroekerweg 10, 3941MT Doorn en Dorpsakker De Parel, Holleweg 60, 3958EB Amerongen, Melding kleinschalig evenement buitenleesmiddag op 27 juni (RX2026-00001444, 10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ark Huis Doorn Langbroekerweg 10, 3941MT Doorn en Dorpsakker De Parel, Holleweg 60, 3958EB Amerongen, Melding kleinschalig evenement buitenleesmiddag op 27 juni (RX2026-00001444, 10 jun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093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444</meta:user-defined>
    <meta:user-defined meta:name="DCTERMS.abstract">park Huis Doorn Langbroekerweg 10, 3941MT Doorn en Dorpsakker De Parel, Holleweg 60, 3958EB Amerongen, Melding kleinschalig evenement buitenleesmiddag op 27 juni (RX2026-00001444, 10 jun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melding APV/Bijzondere wetten - park Huis Doorn Langbroekerweg 10, 3941MT Doorn en Dorpsakker De Parel, Holleweg 60, 3958EB Amerongen, Melding kleinschalig evenement buitenleesmiddag op 27 juni (RX2026-00001444, 10 juni 2026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30</meta:user-defined>
    <meta:user-defined meta:name="OVERHEIDop.GmbID/DC.identifier">gmb-2026-280930</meta:user-defined>
    <meta:user-defined meta:name="OVERHEIDop.versieInformatie"/>
  </office:meta>
</office:document-meta>
</file>