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11, 3941ZW Doorn, Ontheffing art. 35 alcoholwet tijdens feestavond op 17 juni (RX2026-00001445, 1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11, 3941ZW Doorn, Ontheffing art. 35 alcoholwet tijdens feestavond op 17 juni (RX2026-00001445, 10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9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445</meta:user-defined>
    <meta:user-defined meta:name="DCTERMS.abstract">Driebergsestraatweg 11, 3941ZW Doorn, Ontheffing art. 35 alcoholwet tijdens feestavond op 17 juni (RX2026-00001445, 10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ebergsestraatweg 11, 3941ZW Doorn, Ontheffing art. 35 alcoholwet tijdens feestavond op 17 juni (RX2026-00001445, 10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29</meta:user-defined>
    <meta:user-defined meta:name="OVERHEIDop.GmbID/DC.identifier">gmb-2026-280929</meta:user-defined>
    <meta:user-defined meta:name="OVERHEIDop.versieInformatie"/>
  </office:meta>
</office:document-meta>
</file>