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lliopestraat 10 A, 251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nieuwe coaxaansluiting ter hoogte van de Calliopestraat , 6 juli 2026 tot en met 4 september 2026 op de locatie Calliopestraat 10 A, 2511 GH 's-Gravenhage </text:p>
            <text:p text:style-name="common-al">
            
          </text:p>
            <text:p text:style-name="common-al">Ons kenmerk: VTH2026-56572</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lliopestraat 10 A, 2511 GH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7 mei 2026 hebben wij uw aanvraag voor het realiseren van een nieuwe coax aansluiting ter hoogte van de Calliopestraat 10A in Den Haag ontvangen. De aanvraag is ingediend voor de periode van 6 juli 2026 tot en met 4 september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het realiseren van een nieuwe coaxaansluiting ter hoogte van de Calliopestraat aan te leggen. En om verkeersmaatregelen te nemen.</text:p>
            <text:p text:style-name="common-al">
            
          </text:p>
            <text:p text:style-name="common-al">•	Werkzaamheden: het realiseren van een nieuwe coax aansluiting</text:p>
            <text:p text:style-name="common-al">•	Locatie: Calliopestraat 10A.  </text:p>
            <text:p text:style-name="common-al">•	Geldig van: 6 juli 2026 tot en met 4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Centrum</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Communicatie: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72</meta:user-defined>
    <meta:user-defined meta:name="DCTERMS.abstract">het realiseren van een nieuwe coaxaansluiting ter hoogte van de Calliopestraat , 6 juli 2026 tot en met 4 september 2026</meta:user-defined>
    <dc:language>nl</dc:language>
    <meta:user-defined meta:name="OVERHEIDop.locatietype/OVERHEIDop.gebiedsmarkering">Punt</meta:user-defined>
    <meta:user-defined meta:name="DC.title">APV Vergunning - Besluiten, Calliopestraat 10 A, 2511 GH 's-Gravenhage</meta:user-defined>
    <meta:user-defined meta:name="OVERHEIDop.datumEindeReactietermijn">2026-07-23</meta:user-defined>
    <meta:user-defined meta:name="OVERHEIDop.terinzageleggingBG">https://www.digitale-inzage.nl/Den%20Haag/dossier/zZcYDW3qD0SSn_a-E3YTtg</meta:user-defined>
    <meta:user-defined meta:name="DCTERMS.W3CDTF/DCTERMS.available">2026-06-12</meta:user-defined>
    <meta:user-defined meta:name="DCTERMS.W3CDTF/OVERHEIDop.jaargang">2026</meta:user-defined>
    <meta:user-defined meta:name="OVERHEIDop.publicationIssue">280923</meta:user-defined>
    <meta:user-defined meta:name="OVERHEIDop.GmbID/DC.identifier">gmb-2026-280923</meta:user-defined>
    <meta:user-defined meta:name="OVERHEIDop.versieInformatie"/>
  </office:meta>
</office:document-meta>
</file>