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bouwdepot 9 juni 2026 tot en met  10-7-26 ter hoogte van Westerdraay/ Burgemeester D. Kooimanweg 33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eft de gemeente een aanvraag ontvangen voor het plaatsen van een bouwdepot ter hoogte van Westerdraay/ Burgemeester D. Kooimanweg 33 te Purmerend. De aanvraag is geregistreerd onder zaaknummer Z2026-00002436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092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436</meta:user-defined>
    <meta:user-defined meta:name="DCTERMS.abstract">Betreft: aanvraag op locatie Westerdraay thv Burgemeester D. Kooimanweg 33 t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bouwdepot 9 juni 2026 tot en met  10-7-26 ter hoogte van Westerdraay/ Burgemeester D. Kooimanweg 33 te Purmeren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921</meta:user-defined>
    <meta:user-defined meta:name="OVERHEIDop.GmbID/DC.identifier">gmb-2026-280921</meta:user-defined>
    <meta:user-defined meta:name="OVERHEIDop.versieInformatie"/>
  </office:meta>
</office:document-meta>
</file>