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 buitenunit, Deventer E 9973, Assenstraat 57C, 7411J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Deventer E 9973, Assenstraat 57C, 7411JS Deventer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Z2026-00005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9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50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 buitenunit, Deventer E 9973, Assenstraat 57C, 7411JS Deven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20</meta:user-defined>
    <meta:user-defined meta:name="OVERHEIDop.GmbID/DC.identifier">gmb-2026-280920</meta:user-defined>
    <meta:user-defined meta:name="OVERHEIDop.versieInformatie"/>
  </office:meta>
</office:document-meta>
</file>