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horecapand met bovenwoning naar 3 appartementen, Zuideinde 38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horecapand met bovenwoning naar 3 appartementen aan de Zuideinde 38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1-2026. We nemen over de aanvraag waarschijnlijk voor 17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98700</meta:user-defined>
    <dc:language>nl</dc:language>
    <meta:user-defined meta:name="OVERHEIDop.locatietype/OVERHEIDop.gebiedsmarkering">Punt</meta:user-defined>
    <meta:user-defined meta:name="DC.title">Aanvraag omgevingsvergunning regulier, het transformeren van een horecapand met bovenwoning naar 3 appartementen, Zuideinde 38, 7941 GH Mep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92</meta:user-defined>
    <meta:user-defined meta:name="OVERHEIDop.GmbID/DC.identifier">gmb-2026-28092</meta:user-defined>
    <meta:user-defined meta:name="OVERHEIDop.versieInformatie"/>
  </office:meta>
</office:document-meta>
</file>