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46,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tand ten behoeve van een promotie ter hoogte van de Grote , 14-5-2026  op de locatie Grote Marktstraat 46, 2511 BJ 's-Gravenhage </text:p>
            <text:p text:style-name="common-al">
            
          </text:p>
            <text:p text:style-name="common-al">Ons kenmerk: VTH2026-54503</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46, 2511 BJ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Op 16 april 2026 hebben wij uw aanvraag voor het plaatsen van een stand ten behoeve van een promotie ter hoogte van de Grote Marktstraat 46 in Den Haag ontvangen. De aanvraag is ingediend voor 14 mei 2026.</text:p>
            <text:p text:style-name="common-al">
            
          </text:p>
            <text:p text:style-name="common-al">Locatie wijziging:</text:p>
            <text:p text:style-name="common-al">Bij e-mail van 26 mei 2026 heeft [Geanonimiseerd], namens ‘[Geanonimiseerd]’, de locatie gewijzigd naar de Grote Marktstraat 54 in Den Haag.</text:p>
            <text:p text:style-name="common-al">
            
          </text:p>
            <text:p text:style-name="common-al">Wijziging uitvoeringsperiode:</text:p>
            <text:p text:style-name="common-al">Bij e-mail van 2 juni 2026 heeft [Geanonimiseerd], namens ‘[Geanonimiseerd], de uitvoeringsperiode gewijzigd naar 4 juli 2026.</text:p>
            <text:p text:style-name="common-al">
            
          </text:p>
            <text:p text:style-name="common-al">
            <text:span text:style-name="nadrukvet">Ons besluit: u krijgt een vergunning </text:span>
          </text:p>
            <text:p text:style-name="common-al">Ook uw aanvullende informatie hebben we ontvangen en beoordeeld. </text:p>
            <text:p text:style-name="common-al">De adviserende partijen hebben geen bezwaar tegen uw aanvraag. Wij zien ook geen reden om de vergunning te weigeren. Daarom beoordelen wij uw aanvraag positief. We geven u een vergunning voor 4 juli 2026.</text:p>
            <text:p text:style-name="common-al">
            
          </text:p>
            <text:p text:style-name="common-al">De vergunning bestaat uit het volgende: </text:p>
            <text:p text:style-name="common-al">•	Locatie: ter hoogte van Grote Marktstraat 54.  </text:p>
            <text:p text:style-name="common-al">•	Totale oppervlakte: 25 m2.</text:p>
            <text:p text:style-name="common-al">•	Geldig op: 4 juli 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 </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7 mei 2026 voor advies voorgelegd aan onderstaande partijen.</text:p>
            <text:p text:style-name="common-al">
            
          </text:p>
            <text:p text:style-name="common-al">Advies wegbeheerder van het stadsdeel Centrum</text:p>
            <text:p text:style-name="common-al">In het advies van 9 juni 2026 adviseert de wegbeheerder positief vanuit het oogpunt van hinder voor de omgeving en/of een inbreuk op het doelmatig onderhoud en beheer van de weg.</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503</meta:user-defined>
    <meta:user-defined meta:name="DCTERMS.abstract">het plaatsen van een stand ten behoeve van een promotie ter hoogte van de Grote , 14-5-2026</meta:user-defined>
    <dc:language>nl</dc:language>
    <meta:user-defined meta:name="OVERHEIDop.locatietype/OVERHEIDop.gebiedsmarkering">Punt</meta:user-defined>
    <meta:user-defined meta:name="DC.title">APV Vergunning - Besluiten, Grote Marktstraat 46, 2511 BJ 's-Gravenhage</meta:user-defined>
    <meta:user-defined meta:name="OVERHEIDop.datumEindeReactietermijn">2026-07-23</meta:user-defined>
    <meta:user-defined meta:name="OVERHEIDop.terinzageleggingBG">https://www.digitale-inzage.nl/Den%20Haag/dossier/ouurFL1PM02CHssSBwCB_w</meta:user-defined>
    <meta:user-defined meta:name="DCTERMS.W3CDTF/DCTERMS.available">2026-06-12</meta:user-defined>
    <meta:user-defined meta:name="DCTERMS.W3CDTF/OVERHEIDop.jaargang">2026</meta:user-defined>
    <meta:user-defined meta:name="OVERHEIDop.publicationIssue">280917</meta:user-defined>
    <meta:user-defined meta:name="OVERHEIDop.GmbID/DC.identifier">gmb-2026-280917</meta:user-defined>
    <meta:user-defined meta:name="OVERHEIDop.versieInformatie"/>
  </office:meta>
</office:document-meta>
</file>