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vereenkomst Deventerweg 11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met de initiatiefnemer van het project aan de Deventerweg 11 in Oene een anterieure overeenkomst gesloten. De overeenkomst bevat afspraken over de voorwaarden waaronder het college bereid is mee te werken aan een omgevingsvergunning voor een buitenplanse omgevingsplanactiviteit om de ontwikkeling mogelijk te maken. Het beoogde project voorziet in de sloop van agrarische bedrijfsbebouwing, de bouw van drie woningen en de omzetting van twee bestaande bedrijfswoningen naar burgerwoningen. </text:p>
            <text:p text:style-name="common-al">In de overeenkomst is onder meer geregeld dat:</text:p>
            <text:list text:style-name="id1-3-2-1-1-3">
              <text:list-item text:style-override="id1-3-2-1-1-3-1">
                <text:number>1.</text:number>
                <text:p text:style-name="al">de gemeente de publiekrechtelijke kosten als bedoeld in de Omgevingswet verhaalt op de initiatiefnemer;</text:p>
              </text:list-item>
              <text:list-item text:style-override="id1-3-2-1-1-3-2">
                <text:number>2.</text:number>
                <text:p text:style-name="al">de initiatiefnemer verantwoordelijk is voor het opstellen en aanleveren van de ruimtelijke onderbouwing en de benodigde onderzoeken en overige stukken ten behoeve van de procedure;</text:p>
              </text:list-item>
              <text:list-item text:style-override="id1-3-2-1-1-3-3">
                <text:number>3.</text:number>
                <text:p text:style-name="al">afspraken zijn gemaakt over o.a. uitvoering, bouwfase, aansluiting op het openbaar gebied, eventuele schade en overige projectgerelateerde verplichtingen.</text:p>
              </text:list-item>
            </text:list>
            <text:p text:style-name="common-al">Op de overeenkomst is door het college geheimhouding opgelegd. De overeenkomst kan daarom niet worden ingezien.</text:p>
            <text:p text:style-name="last-al">Datum: 1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09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28345</meta:user-defined>
    <dc:language>nl</dc:language>
    <meta:user-defined meta:name="OVERHEIDop.locatietype/OVERHEIDop.gebiedsmarkering">Adres</meta:user-defined>
    <meta:user-defined meta:name="DC.title">Kennisgeving overeenkomst Deventerweg 11 Oene</meta:user-defined>
    <meta:user-defined meta:name="DCTERMS.W3CDTF/DCTERMS.available">2026-06-12</meta:user-defined>
    <meta:user-defined meta:name="DCTERMS.W3CDTF/OVERHEIDop.jaargang">2026</meta:user-defined>
    <meta:user-defined meta:name="OVERHEIDop.publicationIssue">280909</meta:user-defined>
    <meta:user-defined meta:name="OVERHEIDop.GmbID/DC.identifier">gmb-2026-280909</meta:user-defined>
    <meta:user-defined meta:name="OVERHEIDop.versieInformatie"/>
  </office:meta>
</office:document-meta>
</file>