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openings- en schenktijden, Zwolscheweg 6, 8081 CG Elburg </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een ontheffing openings- en schenktijden voor ESC, Zwolscheweg 6, 8081 CG Elburg. De aanvraag is geregistreerd onder zaaknummer Z2026-000008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09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48</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openings- en schenktijden, Zwolscheweg 6, 8081 CG Elburg</meta:user-defined>
    <meta:user-defined meta:name="DCTERMS.W3CDTF/DCTERMS.available">2026-06-12</meta:user-defined>
    <meta:user-defined meta:name="DCTERMS.W3CDTF/OVERHEIDop.jaargang">2026</meta:user-defined>
    <meta:user-defined meta:name="OVERHEIDop.publicationIssue">280900</meta:user-defined>
    <meta:user-defined meta:name="OVERHEIDop.GmbID/DC.identifier">gmb-2026-280900</meta:user-defined>
    <meta:user-defined meta:name="OVERHEIDop.versieInformatie"/>
  </office:meta>
</office:document-meta>
</file>