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abbijn Maarsenplein 1, 2512 HJ 's-Gravenhage, Wagenstraat 114, 2512 AZ 's-Gravenhage, Gedempte Gracht 88, 2512 KB 's-Gravenhage, Gedempte Burgwal 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hinees Nieuwjaar op 21 februari 2026</text:p>
            <text:p text:style-name="common-al"/>
            <text:p text:style-name="common-al">Ons kenmerk: VTH2026-449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abbijn Maarsenplein 1, 2512 HJ 's-Gravenhage, Wagenstraat 114, 2512 AZ 's-Gravenhage, Gedempte Gracht 88, 2512 KB 's-Gravenhage, Gedempte Burgwal 65, 2512 B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984</meta:user-defined>
    <meta:user-defined meta:name="DCTERMS.abstract">Chinees Nieuwjaar op 21 febr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Rabbijn Maarsenplein 1, 2512 HJ 's-Gravenhage, Wagenstraat 114, 2512 AZ 's-Gravenhage, Gedempte Gracht 88, 2512 KB 's-Gravenhage, Gedempte Burgwal 65,</meta:user-defined>
    <meta:user-defined meta:name="DCTERMS.W3CDTF/DCTERMS.available">2026-01-22</meta:user-defined>
    <meta:user-defined meta:name="DCTERMS.W3CDTF/OVERHEIDop.jaargang">2026</meta:user-defined>
    <meta:user-defined meta:name="OVERHEIDop.publicationIssue">28090</meta:user-defined>
    <meta:user-defined meta:name="OVERHEIDop.GmbID/DC.identifier">gmb-2026-28090</meta:user-defined>
    <meta:user-defined meta:name="OVERHEIDop.versieInformatie"/>
  </office:meta>
</office:document-meta>
</file>