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laten verwijderen van asbest dakbeschot tbv het plaatsen van een dakopbouw op de locatie Nicolaas Maesstraat 31, 7391A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5</text:p>
            <text:p text:style-name="common-al">Kenmerk: Z2025-000026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43</meta:user-defined>
    <meta:user-defined meta:name="DCTERMS.abstract">Nicolaas Maesstraat 31, 7391AR Twello</meta:user-defined>
    <dc:language>nl</dc:language>
    <meta:user-defined meta:name="OVERHEIDop.locatietype/OVERHEIDop.gebiedsmarkering">Punt</meta:user-defined>
    <meta:user-defined meta:name="DC.title">Sloopmelding voor het laten verwijderen van asbest dakbeschot tbv het plaatsen van een dakopbouw op de locatie Nicolaas Maesstraat 31, 7391AR Twello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09</meta:user-defined>
    <meta:user-defined meta:name="OVERHEIDop.GmbID/DC.identifier">gmb-2026-2809</meta:user-defined>
    <meta:user-defined meta:name="OVERHEIDop.versieInformatie"/>
  </office:meta>
</office:document-meta>
</file>