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ssenweg 15 5757AG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6 een besluit genomen op de aanvraag omgevingsvergunning voor het verbouwen van een bedrijfsruimte tot 10 huurappartementen op de locatie Vossenweg 13, 13a t/m 13j  5757AG te Liessel De zaak is geregistreerd onder nummer HZ-2025-1712. De vergunning is verleend. Het besluit gaat over de activiteit(en)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08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712</meta:user-defined>
    <meta:user-defined meta:name="DCTERMS.abstract">het verbouwen van een bedrijfsruimte tot 10 huurappartementen</meta:user-defined>
    <dc:language>nl</dc:language>
    <meta:user-defined meta:name="OVERHEIDop.locatietype/OVERHEIDop.gebiedsmarkering">Vlak</meta:user-defined>
    <meta:user-defined meta:name="DC.title">Kennisgeving besluit op aanvraag omgevingsvergunning Vossenweg 15 5757AG Liessel</meta:user-defined>
    <meta:user-defined meta:name="OVERHEIDop.datumEindeReactietermijn">2026-07-23</meta:user-defined>
    <meta:user-defined meta:name="OVERHEIDop.terinzageleggingBG">https://mijnpublicaties.nl/Publicatie/d7778238-18ca-4f2f-c43d-08dec5f2c1a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98</meta:user-defined>
    <meta:user-defined meta:name="OVERHEIDop.GmbID/DC.identifier">gmb-2026-280898</meta:user-defined>
    <meta:user-defined meta:name="OVERHEIDop.versieInformatie"/>
  </office:meta>
</office:document-meta>
</file>