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en uitbreiden van een bedrijfsruimte met opslagboxen, Handelsweg 5 Mijdrecht </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juni 2026 een omgevingsvergunning met zaaknummer Z2025-001484 verleend. De gemeente geeft hiermee toestemming voor het herbouwen en uitbreiden van een bedrijfsruimte met opslagboxen op de locatie Handelsweg 5 in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item text:style-override="id1-3-2-1-1-2-4">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8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1484</meta:user-defined>
    <meta:user-defined meta:name="DCTERMS.abstract">Betreft:  Besluit op locatie Handelsweg 5 Mijdrecht </meta:user-defined>
    <dc:language>nl</dc:language>
    <meta:user-defined meta:name="OVERHEIDop.locatietype/OVERHEIDop.gebiedsmarkering">Vlak</meta:user-defined>
    <meta:user-defined meta:name="DC.title">Kennisgeving verleende omgevingsvergunning voor het herbouwen en uitbreiden van een bedrijfsruimte met opslagboxen, Handelsweg 5 Mijdrecht</meta:user-defined>
    <meta:user-defined meta:name="DCTERMS.W3CDTF/DCTERMS.available">2026-06-12</meta:user-defined>
    <meta:user-defined meta:name="DCTERMS.W3CDTF/OVERHEIDop.jaargang">2026</meta:user-defined>
    <meta:user-defined meta:name="OVERHEIDop.publicationIssue">280885</meta:user-defined>
    <meta:user-defined meta:name="OVERHEIDop.GmbID/DC.identifier">gmb-2026-280885</meta:user-defined>
    <meta:user-defined meta:name="OVERHEIDop.versieInformatie"/>
  </office:meta>
</office:document-meta>
</file>