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t.b.v. Kunstmarkt Wijchen 202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
            <text:span text:style-name="nadrukvet">Stichting Kunstmarkt Wijchen, Ravensteinseweg 300, 6602NA Wijchen, evenementenvergunning t.b.v. Kunstmarkt Wijchen 2026, gehouden op 30 augustus 2026, locatie: Kasteellaan 9, Wijchen (achterzijde Kasteeltuin), ontheffingen toestellen of geluidsapparaten,</text:span>
            <text:span text:style-name="nadrukvet">ontheffing Alcoholwet voor het verstrekken van zwak- alcoholhoudende dranken (artikel 35), ontheffing Zondagswet, verleend en verzonden op 10 juni 2026.</text:span>
          </text:p>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4,- voor zaken die betrekking hebben op uitkering, huurtoeslag of belastingzaken. Voor de overige zaken betaalt een natuurlijk persoon € 200,-. Een rechtspersoon (vereniging, stichting, NV, BV) betaalt altijd € 397,-. Deze bedragen gelden vanaf 1 januari 2026. </text:p>
            <text:p text:style-name="common-al"/>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common-al"/>
            <text:p text:style-name="last-al">
            <text:span text:style-name="nadrukcur">Versie januari 2026</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088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8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8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APV-vergunning t.b.v. Kunstmarkt Wijchen 2026, Wijchen</meta:user-defined>
    <meta:user-defined meta:name="DCTERMS.W3CDTF/DCTERMS.available">2026-06-12</meta:user-defined>
    <meta:user-defined meta:name="DCTERMS.W3CDTF/OVERHEIDop.jaargang">2026</meta:user-defined>
    <meta:user-defined meta:name="OVERHEIDop.publicationIssue">280882</meta:user-defined>
    <meta:user-defined meta:name="OVERHEIDop.GmbID/DC.identifier">gmb-2026-280882</meta:user-defined>
    <meta:user-defined meta:name="OVERHEIDop.versieInformatie"/>
  </office:meta>
</office:document-meta>
</file>