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D.Tuinenburgstraat 149 3078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3487</text:span><text:span text:style-name="nadrukvet">/2026031601984</text:span>, heeft verleend voor de Bouwactiviteit (omgevingsplan), Buitenplanse activiteit (BOPA). <text:span text:style-name="nadrukcur">(Grondslag: Omgevingswet, artikel 5.1)</text:span></text:p>
            <text:p text:style-name="common-al">De aanvraag betreft het realiseren van een dakkapel aan zowel de voor- als de achterzijde van de bestaande woning op de locatie C.D.Tuinenburgstraat 149 3078G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8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87</meta:user-defined>
    <meta:user-defined meta:name="DCTERMS.abstract">het realiseren van een dakkapel aan zowel de voor- als de achterzijde van de bestaande woning</meta:user-defined>
    <dc:language>nl</dc:language>
    <meta:user-defined meta:name="DC.title">Verleende omgevingsvergunning, C.D.Tuinenburgstraat 149 3078GD Rotterdam</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832</meta:user-defined>
    <meta:user-defined meta:name="OVERHEIDop.publicationIssue">280881</meta:user-defined>
    <meta:user-defined meta:name="OVERHEIDop.GmbID/DC.identifier">gmb-2026-280881</meta:user-defined>
    <meta:user-defined meta:name="OVERHEIDop.versieInformatie"/>
  </office:meta>
</office:document-meta>
</file>