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nieuwe voordeuren en kozijnen bij huisnummers 15, 17 en 19, Willem de Nobelaerlaan 15-17-19, 2273 HL Voorburg - kenmerk 2425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nieuwe voordeuren en kozijnen bij huisnummers 15, 17 en 19 Willem de Nobelaerlaan Voorburg.</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09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087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7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7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53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anvraag voor het plaatsen van nieuwe voordeuren en kozijnen bij huisnummers 15, 17 en 19, Willem de Nobelaerlaan 15-17-19, 2273 HL Voorburg - kenmerk 2425377</meta:user-defined>
    <meta:user-defined meta:name="OVERHEIDop.datumEindeReactietermijn">2026-07-23</meta:user-defined>
    <meta:user-defined meta:name="OVERHEIDop.terinzageleggingBG">https://www.digitale-inzage.nl/Leidschendam-Voorburg/dossier/uEek_ZgrqUmnEeZSTsebRw</meta:user-defined>
    <meta:user-defined meta:name="DCTERMS.W3CDTF/DCTERMS.available">2026-06-12</meta:user-defined>
    <meta:user-defined meta:name="DCTERMS.W3CDTF/OVERHEIDop.jaargang">2026</meta:user-defined>
    <meta:user-defined meta:name="OVERHEIDop.publicationIssue">280878</meta:user-defined>
    <meta:user-defined meta:name="OVERHEIDop.GmbID/DC.identifier">gmb-2026-280878</meta:user-defined>
    <meta:user-defined meta:name="OVERHEIDop.versieInformatie"/>
  </office:meta>
</office:document-meta>
</file>