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Wijziging eerdere vergunning - wijziging OH-2026-1011 juni tot eind oktober 2026 - plaatsen van een mobiel onderzoekscentrum t.b.v. bevolkingsonderzoek borstkanker  - Bunderstraat 6B, 5481K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besloten om een vergunning te wijzigen.</text:p>
            <text:p text:style-name="common-al">
            <text:span text:style-name="nadrukvet"> Gegevens aanvraag</text:span>
          </text:p>
            <text:p text:style-name="common-al"> Soort vergunning: standplaatsvergunning</text:p>
            <text:p text:style-name="common-al"> Omschrijving: wijziging OH-2026-1011 juni tot eind oktober 2026 - plaatsen van een mobiel onderzoekscentrum t.b.v. bevolkingsonderzoek borstkanker </text:p>
            <text:p text:style-name="common-al"> Locatie: Bunderstraat 6B, 5481KD Schijndel</text:p>
            <text:p text:style-name="common-al"> Zaaknummer: WZ-2026-2506</text:p>
            <text:p text:style-name="common-al">Verzenddatum van het besluit: 10-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WZ-2026-25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8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Z-2026-2506</meta:user-defined>
    <meta:user-defined meta:name="DCTERMS.abstract">Gemeente Meierijstad – wijziging eerdere vergunning - wijziging OH-2026-1011 juni tot eind oktober 2026 - plaatsen van een mobiel onderzoekscentrum t.b.v. bevolkingsonderzoek borstkanker  - Bunderstraat 6B, 5481KD Schijndel</meta:user-defined>
    <dc:language>nl</dc:language>
    <meta:user-defined meta:name="OVERHEIDop.locatietype/OVERHEIDop.gebiedsmarkering">Adres</meta:user-defined>
    <meta:user-defined meta:name="DC.title">Gemeente Meierijstad – Wijziging eerdere vergunning - wijziging OH-2026-1011 juni tot eind oktober 2026 - plaatsen van een mobiel onderzoekscentrum t.b.v. bevolkingsonderzoek borstkanker  - Bunderstraat 6B, 5481KD Schijndel</meta:user-defined>
    <meta:user-defined meta:name="DCTERMS.W3CDTF/DCTERMS.available">2026-06-12</meta:user-defined>
    <meta:user-defined meta:name="DCTERMS.W3CDTF/OVERHEIDop.jaargang">2026</meta:user-defined>
    <meta:user-defined meta:name="OVERHEIDop.publicationIssue">280876</meta:user-defined>
    <meta:user-defined meta:name="OVERHEIDop.GmbID/DC.identifier">gmb-2026-280876</meta:user-defined>
    <meta:user-defined meta:name="OVERHEIDop.versieInformatie"/>
  </office:meta>
</office:document-meta>
</file>