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19-06 t/m 21-06-2026 Jeugdkamp - Past. van Haarenstraat 81, 5464VE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0 juni 2026 besloten om een aangevraagde melding incidentele fest. voor het adres Past. van Haarenstraat 81, 5464VE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9-06 t/m 21-06-2026 Jeugdkamp</text:p>
            <text:p text:style-name="common-al"> Locatie: Past. van Haarenstraat 81, 5464VE Veghel</text:p>
            <text:p text:style-name="common-al"> Zaaknummer: IF-2026-2535</text:p>
            <text:p text:style-name="common-al"> Verzenddatum van het besluit: 10-06-2026</text:p>
            <text:p text:style-name="common-al">
            <text:span text:style-name="nadrukvet"> Vragen? </text:span>
          </text:p>
            <text:p text:style-name="last-al">Wij hebben de aanvraag geregistreerd onder zaaknummer  IF-2026-2535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087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7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7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6-2535</meta:user-defined>
    <meta:user-defined meta:name="DCTERMS.abstract">Gemeente Meierijstad - te aanvaarden - melding incidentele fest. - 19-06 t/m 21-06-2026 Jeugdkamp - Past. van Haarenstraat 81, 5464VE Veghel</meta:user-defined>
    <dc:language>nl</dc:language>
    <meta:user-defined meta:name="OVERHEIDop.locatietype/OVERHEIDop.gebiedsmarkering">Adres</meta:user-defined>
    <meta:user-defined meta:name="DC.title">Gemeente Meierijstad - te aanvaarden - melding incidentele fest. - 19-06 t/m 21-06-2026 Jeugdkamp - Past. van Haarenstraat 81, 5464VE Veghe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872</meta:user-defined>
    <meta:user-defined meta:name="OVERHEIDop.GmbID/DC.identifier">gmb-2026-280872</meta:user-defined>
    <meta:user-defined meta:name="OVERHEIDop.versieInformatie"/>
  </office:meta>
</office:document-meta>
</file>