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en van een hooiberg, Diepenveen K 1129, Hietbergsweg 6 7433PL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 10 juni 2026</text:span>
          </text:p>
            <text:p text:style-name="common-al">
            <text:span text:style-name="nadrukvet">Locatie:</text:span> Diepenveen K 1129, Hietbergsweg 6 7433PL Schalkhaar </text:p>
            <text:p text:style-name="common-al">
            <text:span text:style-name="nadrukvet">Zaakomschrijving:</text:span> het bouwen van een hooiberg</text:p>
            <text:p text:style-name="common-al">
            <text:span text:style-name="nadrukvet">Zaaknummer:</text:span> Z2026-000034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349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8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98</meta:user-defined>
    <meta:user-defined meta:name="DCTERMS.abstract">het bouwen van een hooi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bouwen van een hooiberg, Diepenveen K 1129, Hietbergsweg 6 7433PL Schalkh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69</meta:user-defined>
    <meta:user-defined meta:name="OVERHEIDop.GmbID/DC.identifier">gmb-2026-280869</meta:user-defined>
    <meta:user-defined meta:name="OVERHEIDop.versieInformatie"/>
  </office:meta>
</office:document-meta>
</file>