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ijdelijke opslag van een partij grond (871 m3) op de locatie Stanleyweg in Goes</text:p>
      <text:section text:name="zakelijke-mededeling_id1-3-2" text:style-name="zakelijke-mededeling">
        <text:section text:name="zakelijke-mededeling-tekst_id1-3-2-1" text:style-name="zakelijke-mededeling-tekst">
          <text:section text:name="tekst_id1-3-2-1-1" text:style-name="tekst">
            <text:p text:style-name="common-al">Op 3 juni 2026 hebben wij een melding ontvangen van Sinkegroep Infra B.V.</text:p>
            <text:p text:style-name="common-al">Het gaat om een melding in het kader van het Besluit activiteiten leefomgeving (hierna: het Bal). De melding gaat over de tijdelijke opslag van een partij grond (871 m3) op de locatie Stanleyweg in Goes. De locatie is kadastraal bekend als perceel Gemeente Goes, sectie K, nummer 495.</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text:p>
            <text:p text:style-name="last-al">De melding is geregistreerd onder nummer Z2026-000048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08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Goes</meta:user-defined>
    <meta:user-defined meta:name="OVERHEIDop.Rubriek/DC.type">omgevingsmeld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4818</meta:user-defined>
    <dc:language>nl</dc:language>
    <meta:user-defined meta:name="OVERHEIDop.locatietype/OVERHEIDop.gebiedsmarkering">Perceel</meta:user-defined>
    <meta:user-defined meta:name="DC.title">Melding voor tijdelijke opslag van een partij grond (871 m3) op de locatie Stanleyweg in Goes</meta:user-defined>
    <meta:user-defined meta:name="DCTERMS.W3CDTF/DCTERMS.available">2026-06-12</meta:user-defined>
    <meta:user-defined meta:name="DCTERMS.W3CDTF/OVERHEIDop.jaargang">2026</meta:user-defined>
    <meta:user-defined meta:name="OVERHEIDop.publicationIssue">280867</meta:user-defined>
    <meta:user-defined meta:name="OVERHEIDop.GmbID/DC.identifier">gmb-2026-280867</meta:user-defined>
    <meta:user-defined meta:name="OVERHEIDop.versieInformatie"/>
  </office:meta>
</office:document-meta>
</file>