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Sportlaan 585, 2806HR Goudaom langer open te blijven en alcohol te schenkenvan 04-07-2026op 05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1:00 uur van 04-07-206 op 05-07-2026 en voor het schenken van zwak-alcoholische dranken tot die tijd. De vergunning is verzonden op 10-06-2026. Het zaaknummer van de vergunning is 1693150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u binnen 6 weken na 10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8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837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Sportlaan 585, 2806HR Goudaom langer open te blijven en alcohol te schenkenvan 04-07-2026op 05-07-2026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63</meta:user-defined>
    <meta:user-defined meta:name="OVERHEIDop.GmbID/DC.identifier">gmb-2026-280863</meta:user-defined>
    <meta:user-defined meta:name="OVERHEIDop.versieInformatie"/>
  </office:meta>
</office:document-meta>
</file>