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deGoudse Sport Vereniging opSportlaan 585, 2806HR Goudaom langer open te blijven en alcohol te schenkenvan 10-10-2026op 11-10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de Goudse Sport Vereniging voor het open blijven tot 01.00 uur van 10-10-2026 op 11-10-2026 en voor het schenken van zwak-alcoholische dranken tot die tijd. De vergunning is verzonden op 10-06-2026. Het zaaknummer van de vergunning is 1693144.</text:p>
            <text:p text:style-name="common-al">Heeft u vragen of opmerkingen over dit besluit of wilt u deze inzien? Dan kunt ons bellen op telefoonnummer 14 0182. Vraag naar Team Vergunningen en Veiligheid.</text:p>
            <text:p text:style-name="last-al">Als u het niet eens bent met het besluit kunt u binnen 6 weken na 10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086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6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6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9843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deGoudse Sport Vereniging opSportlaan 585, 2806HR Goudaom langer open te blijven en alcohol te schenkenvan 10-10-2026op 11-10-2026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62</meta:user-defined>
    <meta:user-defined meta:name="OVERHEIDop.GmbID/DC.identifier">gmb-2026-280862</meta:user-defined>
    <meta:user-defined meta:name="OVERHEIDop.versieInformatie"/>
  </office:meta>
</office:document-meta>
</file>