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70A 101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uitbouwen van het tuinhuis</text:p>
            <text:p text:style-name="common-al">Zaakadres: Herengracht 570A 1017CH Amsterdam</text:p>
            <text:p text:style-name="common-al">Datum ontvangst: 12-01-2026</text:p>
            <text:p text:style-name="common-al">Zaaknummer: Z2026-001300</text:p>
            <text:p text:style-name="common-al">DSO-nummer: 2026011200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00</meta:user-defined>
    <meta:user-defined meta:name="DCTERMS.abstract">* uitbouwen van het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70A 1017CH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86</meta:user-defined>
    <meta:user-defined meta:name="OVERHEIDop.GmbID/DC.identifier">gmb-2026-28086</meta:user-defined>
    <meta:user-defined meta:name="OVERHEIDop.versieInformatie"/>
  </office:meta>
</office:document-meta>
</file>