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50, 4461DD Goes - Besluit op aanvraag Vergunning obstakels op openbare weg voor het plaatsen van steiger voor schilderwerkzaamheden van 24 t/m 2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6 een Vergunning obstakels op openbare weg hebben verleend voor het plaatsen van steiger voor schilderwerkzaamheden van 24 t/m 27 juni 2026 op de locatie Wijngaardstraat 50, 4461DD Goes. Het besluit is geregistreerd onder nummer Z2026-00004827.</text:p>
            <text:p text:style-name="common-al">
            <text:span text:style-name="nadrukvet">Procedure</text:span>
          </text:p>
            <text:p text:style-name="common-al">Tegen een verleende vergunning kunnen belanghebbenden tot en met 22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08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27</meta:user-defined>
    <meta:user-defined meta:name="DCTERMS.abstract">Wijngaardstraat 50, 4461DD Goes - Besluit op aanvraag Vergunning obstakels op openbare weg voor het plaatsen van steiger voor schilderwerkzaamheden van 24 t/m 27 juni 2026</meta:user-defined>
    <dc:language>nl</dc:language>
    <meta:user-defined meta:name="OVERHEIDop.locatietype/OVERHEIDop.gebiedsmarkering">Punt</meta:user-defined>
    <meta:user-defined meta:name="DC.title">Wijngaardstraat 50, 4461DD Goes - Besluit op aanvraag Vergunning obstakels op openbare weg voor het plaatsen van steiger voor schilderwerkzaamheden van 24 t/m 27 juni 2026</meta:user-defined>
    <meta:user-defined meta:name="DCTERMS.W3CDTF/DCTERMS.available">2026-06-12</meta:user-defined>
    <meta:user-defined meta:name="DCTERMS.W3CDTF/OVERHEIDop.jaargang">2026</meta:user-defined>
    <meta:user-defined meta:name="OVERHEIDop.publicationIssue">280858</meta:user-defined>
    <meta:user-defined meta:name="OVERHEIDop.GmbID/DC.identifier">gmb-2026-280858</meta:user-defined>
    <meta:user-defined meta:name="OVERHEIDop.versieInformatie"/>
  </office:meta>
</office:document-meta>
</file>