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Alkemadelaan 700, 2597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erkzaamheden N440, Het uitvoeren van wegwerkzaamheden van 02-07-2026 t/m 07-07-2026, ter hoogte van locatie Landscheidingsweg / N440 - S200 HMP 12.90 op de locatie Van Alkemadelaan 700, 2597 AW 's-Gravenhage </text:p>
            <text:p text:style-name="common-al">
            
          </text:p>
            <text:p text:style-name="common-al">Ons kenmerk: VTH2026-58744</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700, 2597 AW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Ons besluit: u krijgt toestemming voor de werkzaamheden op de landscheidingsweg N440 -  S200</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uitvoeren van wegwerkzaamheden aan de bermdrip op de locatie N440 hectometer 12.900 HRR ter hoogte van de landscheidingsweg / N440 - S200</text:p>
            <text:p text:style-name="common-al">•	Locatie: N440 hectometer 12.900 HRR ter hoogte van de landscheidingsweg / N440 - S200</text:p>
            <text:p text:style-name="common-al">•	Geldig van: 2 juli 2026 tot en met 7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8 juni 2026 voor advies voorgelegd aan onderstaande partijen.</text:p>
            <text:p text:style-name="common-al">
            
          </text:p>
            <text:p text:style-name="common-al">Advies wegbeheerder van het stadsdeel Haagse Hout</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Afstemmen met Huburtustunnel (kans bestaat dat werkzaamheden eerder gereed zijn).</text:p>
            <text:p text:style-name="common-al">•	De werkzaamheden dienen in de nacht uitgevoerd te worden conform geldende WBU.</text:p>
            <text:p text:style-name="common-al">•	De werkzaamheden dienen in ieder geval met onderstaande partijen te worden afgestemd: </text:p>
            <text:p text:style-name="common-al">-	Afstemmen met Provincie-Zuid Holland.</text:p>
            <text:p text:style-name="common-al">-	Afstemmen met Rijkwaterstaat i.v.m. eventuele raakvlakken Sytwende trace en/of N14/N44.</text:p>
            <text:p text:style-name="common-al">-	Afstemmen met Nood en hulpdiensten i.v.m. afsluiten van de toerit.</text:p>
            <text:p text:style-name="common-al">-	Afstemmen met gemeente Wassenaar.</text:p>
            <text:p text:style-name="common-al">-	Afstemmen met de wegbeheerder.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8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744</meta:user-defined>
    <meta:user-defined meta:name="DCTERMS.abstract">Werkzaamheden N440, Het uitvoeren van wegwerkzaamheden van 02-07-2026 t/m 07-07-2026, ter hoogte van locatie Landscheidingsweg / N440 - S200 HMP 12.90</meta:user-defined>
    <dc:language>nl</dc:language>
    <meta:user-defined meta:name="OVERHEIDop.locatietype/OVERHEIDop.gebiedsmarkering">Punt</meta:user-defined>
    <meta:user-defined meta:name="DC.title">APV Vergunning - Besluiten, Van Alkemadelaan 700, 2597 AW 's-Gravenhage</meta:user-defined>
    <meta:user-defined meta:name="DCTERMS.W3CDTF/DCTERMS.available">2026-06-12</meta:user-defined>
    <meta:user-defined meta:name="DCTERMS.W3CDTF/OVERHEIDop.jaargang">2026</meta:user-defined>
    <meta:user-defined meta:name="OVERHEIDop.publicationIssue">280853</meta:user-defined>
    <meta:user-defined meta:name="OVERHEIDop.GmbID/DC.identifier">gmb-2026-280853</meta:user-defined>
    <meta:user-defined meta:name="OVERHEIDop.versieInformatie"/>
  </office:meta>
</office:document-meta>
</file>