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Pletterijstraat 20, 2515 A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Steiger, puincontainer en mobiel toilet, Het plaatsen van een steiger, puincontainer en mobiel toilet van 1-6-2026 t/m 31-8-2026 ter hoogte van locatie Pletterijstraat 20 op de locatie Pletterijstraat 20, 2515 AX 's-Gravenhage </text:p>
            <text:p text:style-name="common-al">
            
          </text:p>
            <text:p text:style-name="common-al">Ons kenmerk: VTH2026-56067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letterijstraat 20, 2515 AX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2-06-2026</text:p>
            <text:p text:style-name="common-al">
            
          </text:p>
            <text:p text:style-name="common-al">Ons besluit: u krijgt een vergunning </text:p>
            <text:p text:style-name="common-al">De adviserende partijen hebben geen bezwaar tegen uw aanvraag. Wij zien ook geen reden om de vergunning te weigeren. Daarom beoordelen wij uw aanvraag positief. We geven u een vergunning voor het plaatsen van een steiger, containers, mobiele toilet en een schaftwagen, voor de periode van 10 juni 2026 tot en met 31 augustus 2026. </text:p>
            <text:p text:style-name="common-al">
            
          </text:p>
            <text:p text:style-name="common-al">De vergunning bestaat uit het volgende: </text:p>
            <text:p text:style-name="common-al">•	Object(en): Een steiger, schaftwagen, gesloten afvalcontainer, opslagcontainer en mobiele toilet. (Volgens de bijgevoegde tekening)</text:p>
            <text:p text:style-name="common-al">•	Locatie: Pletterijstraat ter hoogte van huisnummer 20 in Den Haag.  </text:p>
            <text:p text:style-name="common-al">•	Totale oppervlakte: 107 m2.</text:p>
            <text:p text:style-name="common-al">•	Geldig van: 10 juni 2026 tot en met 31 augustus 2026.</text:p>
            <text:p text:style-name="common-al">
            
          </text:p>
            <text:p text:style-name="common-al">De steiger komt op de volgende locatie: </text:p>
            <text:p text:style-name="common-al">•	Pletterijstraat. Maat: 67 meter lang en 1 meter breed/diep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objecten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mevrouw [geanonimiseerd] op nummer [geanonimiseerd]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 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18 mei 2026 voor advies voorgelegd aan onderstaande partijen.</text:p>
            <text:p text:style-name="common-al">
            
          </text:p>
            <text:p text:style-name="common-al">Advies wegbeheerder van het stadsdeel Centrum</text:p>
            <text:p text:style-name="common-al">In het advies van 20 mei 2026 adviseert de wegbeheerder positief vanuit het oogpunt van hinder voor de omgeving en/of een inbreuk op het doelmatig onderhoud en beheer van de weg.</text:p>
            <text:p text:style-name="common-al">
            
          </text:p>
            <text:p text:style-name="common-al">Advies Adviescommissie Openbare Ruimte (hierna: ACOR) </text:p>
            <text:p text:style-name="common-al">In het advies van 27 mei 2026 adviseert de ACOR positief vanuit het oogpunt uiterlijk aanzien van de openbare ruimte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an welke voorwaarden moeten de objecte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Zorg voor goede informatie voor directe bewoners. Is de overlast - voor bewoners - door het gebruik van de opslagplaats/locatie te hoog? Dan moet de locatie misschien kleiner gemaakt of verplaatst worden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3.	Verspreidt u reclamebiljetten of ander promotiemateriaal onder het publiek? Dan bent u verplicht om de verpakking – die terechtkomt in de openbare ruimte - direct op te (laten) ruimen (artikel 19 van de Afvalstoffenverordening 2010 (RIS174738).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Deze beschikking is elektronisch aangemaakt en goedgekeurd en daarom niet ondertekend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085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5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5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6067</meta:user-defined>
    <meta:user-defined meta:name="DCTERMS.abstract">Steiger, puincontainer en mobiel toilet, Het plaatsen van een steiger, puincontainer en mobiel toilet van 1-6-2026 t/m 31-8-2026 ter hoogte van locatie Pletterijstraat 20</meta:user-defined>
    <dc:language>nl</dc:language>
    <meta:user-defined meta:name="OVERHEIDop.locatietype/OVERHEIDop.gebiedsmarkering">Punt</meta:user-defined>
    <meta:user-defined meta:name="DC.title">APV Vergunning - Besluiten, Pletterijstraat 20, 2515 AX 's-Gravenhag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852</meta:user-defined>
    <meta:user-defined meta:name="OVERHEIDop.GmbID/DC.identifier">gmb-2026-280852</meta:user-defined>
    <meta:user-defined meta:name="OVERHEIDop.versieInformatie"/>
  </office:meta>
</office:document-meta>
</file>