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Soeste, behandeld door gemeente Zeist. Deze aanvraag ziet ook op een deel van het grondgebied van Soest namelijk het kadastrale perceel bekend sectie E, nummer 3586 en deels sectie D, nummer 5261 (Westzijde Sterrenbergweg/Noordzijde Stemerding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en gemeente Soest, Werkzaamheden vergunningvrij verklaard, het terrein van de voormalige vliegbasis Soesterberg terrein ten westen van de Sterrenbergweg, ten noorden van de Stemerdingweg (gemeente Soest)/ aan de noordoostzijde van Woonwagenkamp Beukbergen in Huis ter Heide (gemeente Zeist), Uitvoeren van graafwerkzaamheden voor het opruimen van kabels en leidingen</text:span>
          </text:p>
            <text:p text:style-name="common-al">Publicatiedatum 12-06-2026</text:p>
            <text:p text:style-name="common-al">Datum verzending: 10-06-2026</text:p>
            <text:list text:style-name="id1-3-2-1-1-4">
              <text:list-item text:style-override="id1-3-2-1-1-4-1">
                <text:number>-</text:number>
                <text:p text:style-name="al"/>
                <text:p text:style-name="al">Plaats: het terrein van de voormalige vliegbasis Soesterberg terrein ten westen van de Sterrenbergweg, ten noorden van de Stemerdingweg (gemeente Soest)/ aan de noordoostzijde van Woonwagenkamp Beukbergen in Huis ter Heide (gemeente Zeist).</text:p>
              </text:list-item>
              <text:list-item text:style-override="id1-3-2-1-1-4-2">
                <text:number>-</text:number>
                <text:p text:style-name="al"/>
                <text:p text:style-name="al">Omschrijving: Het uitvoeren van graafwerkzaamheden voor het opruimen van kabels en leidingen</text:p>
              </text:list-item>
              <text:list-item text:style-override="id1-3-2-1-1-4-3">
                <text:number>-</text:number>
                <text:p text:style-name="al"/>
                <text:p text:style-name="al">Activiteiten: Werk, niet zijnde bouwwerk, of werkzaamheid uitvoeren (besluit vergunningvrij)</text:p>
              </text:list-item>
              <text:list-item text:style-override="id1-3-2-1-1-4-4">
                <text:number>-</text:number>
                <text:p text:style-name="al"/>
                <text:p text:style-name="al">Kenmerk: OV-2026-011470</text:p>
              </text:list-item>
            </text:list>
            <text:p text:style-name="common-al">
            <text:span text:style-name="nadrukvet">Inzage</text:span>
          </text:p>
            <text:p text:style-name="common-al">Het besluit en de daarop betrekking hebbende stukken zijn, alleen op afspraak, in te zien in de publiekshal van het gemeentehuis van Zeist. U kunt telefonisch contact opnemen met de gemeente via telefoonnummer 14 030 (tussen 09:00 en 13:00 uur).</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8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7473</meta:user-defined>
    <meta:user-defined meta:name="DCTERMS.abstract">NIET PUBLICEREN uitvoeren van graafwerkzaamheden voor het opruimen van kabels en leidingen</meta:user-defined>
    <dc:language>nl</dc:language>
    <meta:user-defined meta:name="OVERHEIDop.locatietype/OVERHEIDop.gebiedsmarkering">Vlak</meta:user-defined>
    <meta:user-defined meta:name="OVERHEIDop.locatietype/OVERHEIDop.gebiedsmarkering">Punt</meta:user-defined>
    <meta:user-defined meta:name="DC.title">Gemeente Soeste, behandeld door gemeente Zeist. Deze aanvraag ziet ook op een deel van het grondgebied van Soest namelijk het kadastrale perceel bekend sectie E, nummer 3586 en deels sectie D, nummer 5261 (Westzijde Sterrenbergweg/Noordzijde Stemerdingweg)</meta:user-defined>
    <meta:user-defined meta:name="DCTERMS.W3CDTF/DCTERMS.available">2026-06-12</meta:user-defined>
    <meta:user-defined meta:name="DCTERMS.W3CDTF/OVERHEIDop.jaargang">2026</meta:user-defined>
    <meta:user-defined meta:name="OVERHEIDop.publicationIssue">280851</meta:user-defined>
    <meta:user-defined meta:name="OVERHEIDop.GmbID/DC.identifier">gmb-2026-280851</meta:user-defined>
    <meta:user-defined meta:name="OVERHEIDop.versieInformatie"/>
  </office:meta>
</office:document-meta>
</file>