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g herbruikbare grond of bagger ontvangen voor PL447R Dijkversterking Buggenum 1 op de locatie Dorpsstraat ong.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september 2025 een een melding voor de opslag van herbruikbare grond of bagger hebben ontvangen voor het project PL447R Dijkversterking Buggenum 1 op de locatie Dorpsstraat ong. Buggenum.</text:p>
            <text:p text:style-name="common-al">De melding is geregistreerd onder zaaknummer Z2025-00001410.</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8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10</meta:user-defined>
    <meta:user-defined meta:name="DCTERMS.abstract">Opslag herbruikbare grond of bagger</meta:user-defined>
    <dc:language>nl</dc:language>
    <meta:user-defined meta:name="OVERHEIDop.locatietype/OVERHEIDop.gebiedsmarkering">Vlak</meta:user-defined>
    <meta:user-defined meta:name="DC.title">Melding opslag herbruikbare grond of bagger ontvangen voor PL447R Dijkversterking Buggenum 1 op de locatie Dorpsstraat ong. Buggenum</meta:user-defined>
    <meta:user-defined meta:name="DCTERMS.W3CDTF/DCTERMS.available">2026-06-12</meta:user-defined>
    <meta:user-defined meta:name="DCTERMS.W3CDTF/OVERHEIDop.jaargang">2026</meta:user-defined>
    <meta:user-defined meta:name="OVERHEIDop.publicationIssue">280850</meta:user-defined>
    <meta:user-defined meta:name="OVERHEIDop.GmbID/DC.identifier">gmb-2026-280850</meta:user-defined>
    <meta:user-defined meta:name="OVERHEIDop.versieInformatie"/>
  </office:meta>
</office:document-meta>
</file>