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15-08-2026 in Zeglis, op het grasveld ter hoogte van Zeglis 26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het grasveld ter hoogte van Zeglis 26F te Alkmaar<text:span text:style-name="nadrukvet">; </text:span>het organiseren van een buurtbarbecue op 15-08-2026 in Zeglis</text:p>
            <text:p text:style-name="common-al">
            
          </text:p>
            <text:p text:style-name="common-al">Datum ontvangst: 21-05-2026</text:p>
            <text:p text:style-name="common-al">Zaaknummer: 000013815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84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153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15-08-2026 in Zeglis, op het grasveld ter hoogte van Zeglis 26F te Alkmaa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46</meta:user-defined>
    <meta:user-defined meta:name="OVERHEIDop.GmbID/DC.identifier">gmb-2026-280846</meta:user-defined>
    <meta:user-defined meta:name="OVERHEIDop.versieInformatie"/>
  </office:meta>
</office:document-meta>
</file>