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exploiteren van openbare inrichting Enjoy Schoonhoven op de locatie Lopikerstraat 1, 2871 BS Schoonhoven</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een aanvraag ontvangen voor een vergunning voor het exploiteren van openbare inrichting Enjoy Schoonhoven op de locatie Lopikerstraat 1, 2871 BS Schoonhoven. De aanvraag is geregistreerd onder zaaknummer 1931191286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8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912867</meta:user-defined>
    <dc:language>nl</dc:language>
    <meta:user-defined meta:name="OVERHEIDop.locatietype/OVERHEIDop.gebiedsmarkering">Punt</meta:user-defined>
    <meta:user-defined meta:name="DC.title">Kennisgeving ontvangst aanvraag voor een vergunning voor het exploiteren van openbare inrichting Enjoy Schoonhoven op de locatie Lopikerstraat 1, 2871 BS Schoonhoven</meta:user-defined>
    <meta:user-defined meta:name="DCTERMS.W3CDTF/DCTERMS.available">2026-06-12</meta:user-defined>
    <meta:user-defined meta:name="DCTERMS.W3CDTF/OVERHEIDop.jaargang">2026</meta:user-defined>
    <meta:user-defined meta:name="OVERHEIDop.publicationIssue">280845</meta:user-defined>
    <meta:user-defined meta:name="OVERHEIDop.GmbID/DC.identifier">gmb-2026-280845</meta:user-defined>
    <meta:user-defined meta:name="OVERHEIDop.versieInformatie"/>
  </office:meta>
</office:document-meta>
</file>