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25, 4462AV Goes - Besluit op aanvraag omgevingsvergunning voor het vervangen van houten kozijnen d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omgevingsvergunning hebben verleend voor het vervangen van houten kozijnen door kunststof kozijnen op de locatie Kloetingseweg 25, 4462AV Goes. Het besluit is geregistreerd onder nummer Z2026-00004655.</text:p>
            <text:p text:style-name="common-al">
            <text:span text:style-name="nadrukvet">Procedure</text:span>
          </text:p>
            <text:p text:style-name="common-al">Tegen een verleende vergunning kunnen belanghebbenden tot en met 22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08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55</meta:user-defined>
    <meta:user-defined meta:name="DCTERMS.abstract">Kloetingseweg 25, 4462AV Goes - Besluit op aanvraag omgevingsvergunning voor het vervangen van houten kozijnen door kunststof kozijnen</meta:user-defined>
    <dc:language>nl</dc:language>
    <meta:user-defined meta:name="OVERHEIDop.locatietype/OVERHEIDop.gebiedsmarkering">Vlak</meta:user-defined>
    <meta:user-defined meta:name="DC.title">Kloetingseweg 25, 4462AV Goes - Besluit op aanvraag omgevingsvergunning voor het vervangen van houten kozijnen door kunststof kozijnen</meta:user-defined>
    <meta:user-defined meta:name="DCTERMS.W3CDTF/DCTERMS.available">2026-06-12</meta:user-defined>
    <meta:user-defined meta:name="DCTERMS.W3CDTF/OVERHEIDop.jaargang">2026</meta:user-defined>
    <meta:user-defined meta:name="OVERHEIDop.publicationIssue">280843</meta:user-defined>
    <meta:user-defined meta:name="OVERHEIDop.GmbID/DC.identifier">gmb-2026-280843</meta:user-defined>
    <meta:user-defined meta:name="OVERHEIDop.versieInformatie"/>
  </office:meta>
</office:document-meta>
</file>