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usdenhof 262 1108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op het balkon van de woning </text:p>
            <text:p text:style-name="common-al">Zaakadres: Leusdenhof 262 1108DL Amsterdam</text:p>
            <text:p text:style-name="common-al">Datum ontvangst: 14-01-2026</text:p>
            <text:p text:style-name="common-al">Zaaknummer: Z2026-001769</text:p>
            <text:p text:style-name="common-al">DSO-nummer: 20260114013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69</meta:user-defined>
    <meta:user-defined meta:name="DCTERMS.abstract">plaatsen van een buitenunit op het balko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usdenhof 262 1108DL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84</meta:user-defined>
    <meta:user-defined meta:name="OVERHEIDop.GmbID/DC.identifier">gmb-2026-28084</meta:user-defined>
    <meta:user-defined meta:name="OVERHEIDop.versieInformatie"/>
  </office:meta>
</office:document-meta>
</file>