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 en het verplanten van 1 boom ten behoeve van het verbreden van het bestaande fietspad langs de Klotputten, Fietspad langs de Klotput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46 </text:p>
            <text:p text:style-name="common-al"> Omschrijving: kappen van 11 bomen en het verplanten van 1 boom ten behoeve van het verbreden van het bestaande fietspad langs de Klotpu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etspad langs de Klotputten  </text:p>
              </text:list-item>
            </text:list>
            <text:p text:style-name="common-al"> Datum ontvangst: 0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246</meta:user-defined>
    <meta:user-defined meta:name="DCTERMS.abstract">kappen van 11 bomen en het verplanten van 1 boom ten behoeve van het verbreden van het bestaande fietspad langs de Klotputten</meta:user-defined>
    <dc:language>nl</dc:language>
    <meta:user-defined meta:name="OVERHEIDop.locatietype/OVERHEIDop.gebiedsmarkering">Vlak</meta:user-defined>
    <meta:user-defined meta:name="DC.title">Ingediende aanvraag omgevingsvergunning: kappen van 11 bomen en het verplanten van 1 boom ten behoeve van het verbreden van het bestaande fietspad langs de Klotputten, Fietspad langs de Klotput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39</meta:user-defined>
    <meta:user-defined meta:name="OVERHEIDop.GmbID/DC.identifier">gmb-2026-280839</meta:user-defined>
    <meta:user-defined meta:name="OVERHEIDop.versieInformatie"/>
  </office:meta>
</office:document-meta>
</file>