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eerlijk Bergen op het terrein van de Ruïnekerk in Bergen (NH) van 20 juni tot en met 22 juni 2026, verzenddatum 10 juni 2026 (Z2025-00008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8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93</meta:user-defined>
    <meta:user-defined meta:name="DCTERMS.abstract">evenementenvergunning Heerlijk Bergen 2026Ruïnelaan 1A, 1861LK Bergen (NH), verzenddatum 20 mei 2026 (Z2025-00008193)</meta:user-defined>
    <dc:language>nl</dc:language>
    <meta:user-defined meta:name="OVERHEIDop.locatietype/OVERHEIDop.gebiedsmarkering">Punt</meta:user-defined>
    <meta:user-defined meta:name="DC.title">Gemeente Bergen, verleende evenementenvergunning Heerlijk Bergen op het terrein van de Ruïnekerk in Bergen (NH) van 20 juni tot en met 22 juni 2026, verzenddatum 10 juni 2026 (Z2025-00008193)</meta:user-defined>
    <meta:user-defined meta:name="DCTERMS.W3CDTF/DCTERMS.available">2026-06-12</meta:user-defined>
    <meta:user-defined meta:name="DCTERMS.W3CDTF/OVERHEIDop.jaargang">2026</meta:user-defined>
    <meta:user-defined meta:name="OVERHEIDop.publicationIssue">280835</meta:user-defined>
    <meta:user-defined meta:name="OVERHEIDop.GmbID/DC.identifier">gmb-2026-280835</meta:user-defined>
    <meta:user-defined meta:name="OVERHEIDop.versieInformatie"/>
  </office:meta>
</office:document-meta>
</file>