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NRD) ten behoeve van het plan-MER voor de Warmteprogramma’s van de Heuvellandgeme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n 1 juni 2026 tot en met 12 juli 2026 kan eenieder reageren op de Notitie Reikwijdte en Detailniveau (NRD) ten behoeve van het plan-MER voor de Warmteprogramma’s voor de Heuvellandgemeenten. Deze Notitie is de eerste stap in het proces om te komen tot een plan-milieueffectrapport (plan-MER) en beschrijft wat er in het plan-MER wordt onderzocht en hoe dit gebeurt.</text:span>
          </text:p>
            <text:p text:style-name="common-al"/>
            <text:p text:style-name="common-al">
            <text:span text:style-name="nadrukvet">Warmteprogramma en milieueffectenonderzoek</text:span>
          </text:p>
            <text:p text:style-name="common-al">Voor de gemeentelijke Warmteprogramma’s wordt door de Heuvellandgemeenten gezamenlijk een plan-milieueffectrapport (plan-MER) opgesteld. Aan de hand van de inzichten en voorgenomen keuzes in het Warmteprogramma wordt via het plan-MER mogelijke milieueffecten en andere effecten op de leefomgeving in kaart gebracht.</text:p>
            <text:p text:style-name="common-al">De <text:span text:style-name="nadrukcur">Notitie Reikwijdte en Detailniveau </text:span>(NRD) beschrijft vooraf aan het opstellen van het plan-MER welke mogelijke effecten in het plan-MER worden onderzocht, via welke methode het plan-MER wordt opgesteld en op welk detailniveau dit gebeurt.</text:p>
            <text:p text:style-name="common-al">De gemeenten Eijsden-Margraten, Gulpen-Wittem, Meerssen, Vaals en Valkenburg aan de Geul (de Heuvellandgemeenten) werken samen aan de overstap naar duurzame warmte. Op grond van de Omgevingswet stelt elke gemeente een Warmteprogramma vast, waarin wordt beschreven hoe de gemeente stapsgewijs toewerkt en richting geeft aan een duurzame warmtevoorziening voor de gebouwde omgeving. </text:p>
            <text:p text:style-name="common-al">Omdat de gemeenten een vergelijkbare opgave hebben, doen zij samen onderzoek naar de gevolgen voor het milieu. Dit gaat bijvoorbeeld over effecten op landschap, gezondheid, natuur en de leefomgeving. Door dit samen te doen, kunnen de resultaten beter worden vergeleken.</text:p>
            <text:p text:style-name="common-al">Voor dit onderzoek wordt een plan-milieueffectrapport (plan-MER) opgesteld. Dit rapport helpt om bij toekomstige keuzes rekening te houden met mogelijke gevolgen voor de leefomgeving.</text:p>
            <text:p text:style-name="common-al">Als eerste stap om te komen tot een plan-MER is een Notitie Reikwijdte en Detailniveau (NRD) opgesteld. In deze NRD is vastgelegd:</text:p>
            <text:p text:style-name="common-al">welke milieueffecten worden onderzocht;</text:p>
            <text:p text:style-name="common-al">hoe gedetailleerd dat gebeurt;</text:p>
            <text:p text:style-name="common-al">en hoe verschillende keuzes en oplossingen worden beoordeeld.</text:p>
            <text:p text:style-name="common-al">De NRD beschrijft dus de methode voor het uit te voeren milieueffectenonderzoek en geeft richting aan het opstellen van de plan-MER. </text:p>
            <text:p text:style-name="common-al">Voor u ligt de ontwerp-NRD, vastgesteld door alle Heuvellandgemeenten. Via deze kennisgeving wordt eenieder in de gelegenheid gesteld hierop te reageren. </text:p>
            <text:p text:style-name="common-al">
            <text:span text:style-name="nadrukvet">Hoe kunt u reageren?</text:span>
          </text:p>
            <text:p text:style-name="common-al">U kunt van 1 juni 2026 tot en met 12 juli 2026 reageren op deze NRD. Het document is digitaal te raadplegen via de gemeentelijke websites van de Heuvellandgemeenten. Het document is als pdf-bijlage bij deze kennisgeving te vinden. Ook kan op afspraak het document fysiek worden ingezien in de gemeentehuizen van gemeenten Eijsden-Margraten, Gulpen-Wittem, Meerssen, Vaals en Valkenburg aan de Geul op de daar gebruikelijke wijze en openingstijden.</text:p>
            <text:p text:style-name="common-al">U kunt op verschillende manieren reageren op de NRD:</text:p>
            <text:p text:style-name="common-al">
            <text:span text:style-name="nadrukvet">Per post</text:span>
          </text:p>
            <text:p text:style-name="common-al">Voor gemeente Valkenburg aan de Geul adresseert u uw brief als volgt:</text:p>
            <text:p text:style-name="common-al">
            <text:span text:style-name="nadrukcur">Burgemeester en wethouders van Valkenburg aan de Geul</text:span>
          </text:p>
            <text:p text:style-name="common-al">
            <text:span text:style-name="nadrukcur">t.a.v. NRD plan-MER Warmteprogramma</text:span>
          </text:p>
            <text:p text:style-name="common-al">
            <text:span text:style-name="nadrukcur">Postbus 998</text:span>
          </text:p>
            <text:p text:style-name="common-al">
            <text:span text:style-name="nadrukcur">6300 AZ Valkenburg</text:span>
          </text:p>
            <text:p text:style-name="common-al">
            <text:span text:style-name="nadrukvet">Vermeld in uw brief: </text:span>
            <text:span text:style-name="nadrukvet">
              <text:span text:style-name="nadrukcur">Reactie NRD plan-MER Warmteprogramma’s Heuvelland</text:span>
            </text:span>
            <text:span text:style-name="nadrukvet">, plus uw naam en adres.</text:span>
          </text:p>
            <text:p text:style-name="common-al">
            <text:span text:style-name="nadrukvet">Digitaal (per e-mail)</text:span>
          </text:p>
            <text:p text:style-name="common-al">U kunt digitaal reageren via <text:a xlink:href="mailto:info@valkenburg.nl" xlink:type="simple">info@valkenburg.nl</text:a> t.a.v. afdeling FEO en onder vermelding van ‘<text:span text:style-name="nadrukcur">Reactie NRD plan-MER Warmteprogramma’s Heuvelland</text:span>’.</text:p>
            <text:p text:style-name="common-al">Graag in uw e-mailreactie (of eventuele bijlage) tevens uw naam en adres vermelden. Reageren via e-mail heeft onze voorkeur, u ontvangt dan automatisch een ontvangstbevestiging. </text:p>
            <text:p text:style-name="common-al">De reacties worden gedeeld met de overige Heuvellandgemeenten. <text:span text:style-name="nadrukvet"/><text:span text:style-name="nadrukvet"/><text:span text:style-name="nadrukvet"/></text:p>
            <text:p text:style-name="common-al">
            <text:span text:style-name="nadrukvet">Wat gebeurt er met uw reactie?</text:span>
          </text:p>
            <text:p text:style-name="common-al">In alle gevallen ontvangt u een ontvangstbevestiging. Uw reactie wordt meegenomen in de afweging of het proces om te komen tot het plan-MER aangepast moet worden. Via een reactienota na de terinzagelegging informeren wij alle indieners over wat er met de ingekomen reacties wordt gedaan. </text:p>
            <text:p text:style-name="common-al">
            <text:span text:style-name="nadrukvet">Digitale hulp nodig?</text:span>
          </text:p>
            <text:p text:style-name="common-al">De samenwerkende overheden vinden het belangrijk dat iedereen mee kan doen. Niet iedereen is echter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08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Valkenburg aan de Geul</meta:user-defined>
    <meta:user-defined meta:name="OVERHEID.Informatietype/DC.type">officiële publicatie</meta:user-defined>
    <meta:user-defined meta:name="OVERHEIDop.Rubriek/DC.type">particip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Notitie Reikwijdte en Detailniveau (NRD) ten behoeve van het plan-MER voor de Warmteprogramma’s van de Heuvellandgemeenten</meta:user-defined>
    <meta:user-defined meta:name="DCTERMS.W3CDTF/DCTERMS.available">2026-06-12</meta:user-defined>
    <meta:user-defined meta:name="OVERHEIDop.externeBijlage">Ontwerp Notitie Reikwijdte en Detailniveau|exb-2026-20830</meta:user-defined>
    <meta:user-defined meta:name="DCTERMS.W3CDTF/OVERHEIDop.jaargang">2026</meta:user-defined>
    <meta:user-defined meta:name="OVERHEIDop.publicationIssue">280833</meta:user-defined>
    <meta:user-defined meta:name="OVERHEIDop.GmbID/DC.identifier">gmb-2026-280833</meta:user-defined>
    <meta:user-defined meta:name="OVERHEIDop.versieInformatie"/>
  </office:meta>
</office:document-meta>
</file>