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olphaertsbocht 89A, 3082AE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521</text:span>/<text:span text:style-name="nadrukvet">2026042302166</text:span>, heeft ontvangen voor de Bouwactiviteit (technisch). <text:span text:style-name="nadrukcur">(Grondslag: Omgevingswet, artikel 5.1)</text:span></text:p>
            <text:p text:style-name="common-al">De aanvraag betreft het realiseren van een dakterras op de locatie aan de Wolphaertsbocht 89A, 3082AE,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8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21</meta:user-defined>
    <meta:user-defined meta:name="DCTERMS.abstract">Dakterras bouwtechnische activiteit aangevu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olphaertsbocht 89A, 3082AE Rotterdam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27</meta:user-defined>
    <meta:user-defined meta:name="OVERHEIDop.GmbID/DC.identifier">gmb-2026-280827</meta:user-defined>
    <meta:user-defined meta:name="OVERHEIDop.versieInformatie"/>
  </office:meta>
</office:document-meta>
</file>