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uritsweg 66 3012J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418</text:span>/<text:span text:style-name="nadrukvet">2026042201397</text:span>, heeft ontvangen voor de Bouwactiviteit (omgevingsplan), Bouwactiviteit (technisch), Gemeentelijk monument. <text:span text:style-name="nadrukcur">(Grondslag: Omgevingswet, artikel 5.1)</text:span></text:p>
            <text:p text:style-name="common-al">De aanvraag betreft renovatie van de bovenwoning op de locatie Mauritsweg 66 3012J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8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418</meta:user-defined>
    <meta:user-defined meta:name="DCTERMS.abstract">renovatie van de bove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uritsweg 66 3012JX Rot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24</meta:user-defined>
    <meta:user-defined meta:name="OVERHEIDop.GmbID/DC.identifier">gmb-2026-280824</meta:user-defined>
    <meta:user-defined meta:name="OVERHEIDop.versieInformatie"/>
  </office:meta>
</office:document-meta>
</file>