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an Reenenpark 22-TO, 1861 EL Bergen (NH), het vervangen van de voederplaats dierenpark Van Reenenpark, datum ontvangst 5 juni 2026 (Z2026-00005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082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2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2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151</meta:user-defined>
    <meta:user-defined meta:name="DCTERMS.abstract">Van Reenenpark 22-TO, 1861 EL Bergen (NH), het vervangen van de voederplaats dierenpark Van Reenenpark, datum ontvangst 5 juni 2026 (Z2026-00005151)</meta:user-defined>
    <dc:language>nl</dc:language>
    <meta:user-defined meta:name="OVERHEIDop.locatietype/OVERHEIDop.gebiedsmarkering">Vlak</meta:user-defined>
    <meta:user-defined meta:name="DC.title">Gemeente Bergen, ontvangen aanvraag omgevingsvergunning, Van Reenenpark 22-TO, 1861 EL Bergen (NH), het vervangen van de voederplaats dierenpark Van Reenenpark, datum ontvangst 5 juni 2026 (Z2026-00005151)</meta:user-defined>
    <meta:user-defined meta:name="DCTERMS.W3CDTF/DCTERMS.available">2026-06-12</meta:user-defined>
    <meta:user-defined meta:name="DCTERMS.W3CDTF/OVERHEIDop.jaargang">2026</meta:user-defined>
    <meta:user-defined meta:name="OVERHEIDop.publicationIssue">280823</meta:user-defined>
    <meta:user-defined meta:name="OVERHEIDop.GmbID/DC.identifier">gmb-2026-280823</meta:user-defined>
    <meta:user-defined meta:name="OVERHEIDop.versieInformatie"/>
  </office:meta>
</office:document-meta>
</file>