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antilaan 383 1051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bestaande dakterras</text:p>
            <text:p text:style-name="common-al">Zaakadres: Marcantilaan 383 1051NK Amsterdam</text:p>
            <text:p text:style-name="common-al">Datum ontvangst: 18-03-2026</text:p>
            <text:p text:style-name="common-al">Zaaknummer: Z2026-012384</text:p>
            <text:p text:style-name="common-al">DSO-nummer: 20260318010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8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84</meta:user-defined>
    <meta:user-defined meta:name="DCTERMS.abstract">vergroten van het bestaande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antilaan 383 1051NK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21</meta:user-defined>
    <meta:user-defined meta:name="OVERHEIDop.GmbID/DC.identifier">gmb-2026-280821</meta:user-defined>
    <meta:user-defined meta:name="OVERHEIDop.versieInformatie"/>
  </office:meta>
</office:document-meta>
</file>