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Zierikzee, locatie Noorderpolder (fase 2)</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77495Datum besluit: 9 januari 2026  </text:p>
            <text:p text:style-name="common-al"/>
            <text:p text:style-name="last-al">Melding Besluit activiteiten leefomgeving van Luinstra BodemenergieOp 9 januari 2026 hebben wij een melding ontvangen van Luinstra Bodemenergiegelegen aan de Rollecate 61 in Nieuwleusen.Het gaat om een melding in het kader van het Besluit activiteiten leefomgeving (Bal), over hetaanleggen en in gebruik nemen van 46 gesloten bodemenergiesystemen op de locatiesgelegen aan Noordpolderveld (fase2) in Zierikzee.U kunt geen bezwaar maken of beroep aantekenen tegen een melding in het kader van het Bal. Ook is het niet mogelijk bezwaar te maken tegen deze mededeling.Wanneer u vragen heeft over deze melding, kunt u contact opnemen met RUD Zeeland via frontoffice@rud-zeeland.nl. Ook kunt u hier terecht voor een mondelinge toelichting en kopieën van de stukken.De melding is geregistreerd onder nummer Z2026-00000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77496</meta:user-defined>
    <meta:user-defined meta:name="DCTERMS.abstract">Bekendmaking van Schouwen-Duiveland</meta:user-defined>
    <dc:language>nl</dc:language>
    <meta:user-defined meta:name="OVERHEIDop.locatietype/OVERHEIDop.gebiedsmarkering">Punt</meta:user-defined>
    <meta:user-defined meta:name="DC.title">milieu Zierikzee, locatie Noorderpolder (fase 2)</meta:user-defined>
    <meta:user-defined meta:name="DCTERMS.W3CDTF/DCTERMS.available">2026-01-22</meta:user-defined>
    <meta:user-defined meta:name="DCTERMS.W3CDTF/OVERHEIDop.jaargang">2026</meta:user-defined>
    <meta:user-defined meta:name="OVERHEIDop.publicationIssue">28082</meta:user-defined>
    <meta:user-defined meta:name="OVERHEIDop.GmbID/DC.identifier">gmb-2026-28082</meta:user-defined>
    <meta:user-defined meta:name="OVERHEIDop.versieInformatie"/>
  </office:meta>
</office:document-meta>
</file>