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constructief wijzigen van 12 app. (wijziging op vergunning W-AV-2023-0586), Johan van Oldenbarneveldtstraat 3A t/m 3F, 3H, 3K t/m 3N en 3P (aangevraagd als Johan van Oldenbarneveldtstraat 3A)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juni 2026.</text:p>
            <text:p text:style-name="common-al">
            <text:span text:style-name="nadrukvet">Dossiernummer: </text:span>Z2026-00005048</text:p>
            <text:p text:style-name="common-al">
            <text:span text:style-name="nadrukvet">Omschrijving: </text:span>het constructief wijzigen van 12 app. (wijziging op vergunning W-AV-2023-0586)</text:p>
            <text:p text:style-name="common-al">
            <text:span text:style-name="nadrukvet">Locatie: </text:span>Johan van Oldenbarneveldtstraat 3A t/m 3F, 3H, 3K t/m 3N en 3P (aangevraagd als Johan van Oldenbarneveldtstraat 3A) te Honselersdijk</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817</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7</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17</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048</meta:user-defined>
    <meta:user-defined meta:name="DCTERMS.abstract">Johan van Oldenbarneveldtstraat 3A t/m 3F, 3H, 3K t/m 3N en 3P (aangevraagd als Johan van Oldenbarneveldtstraat 3A) te Honselersdijk</meta:user-defined>
    <dc:language>nl</dc:language>
    <meta:user-defined meta:name="OVERHEIDop.locatietype/OVERHEIDop.gebiedsmarkering">Vlak</meta:user-defined>
    <meta:user-defined meta:name="DC.title">Aanvraag Omgevingsvergunning ontvangen voor het constructief wijzigen van 12 app. (wijziging op vergunning W-AV-2023-0586), Johan van Oldenbarneveldtstraat 3A t/m 3F, 3H, 3K t/m 3N en 3P (aangevraagd als Johan van Oldenbarneveldtstraat 3A) te Honselersdijk</meta:user-defined>
    <meta:user-defined meta:name="DCTERMS.W3CDTF/DCTERMS.available">2026-06-12</meta:user-defined>
    <meta:user-defined meta:name="DCTERMS.W3CDTF/OVERHEIDop.jaargang">2026</meta:user-defined>
    <meta:user-defined meta:name="OVERHEIDop.publicationIssue">280817</meta:user-defined>
    <meta:user-defined meta:name="OVERHEIDop.GmbID/DC.identifier">gmb-2026-280817</meta:user-defined>
    <meta:user-defined meta:name="OVERHEIDop.versieInformatie"/>
  </office:meta>
</office:document-meta>
</file>