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atendrechtse Lagedijk 2, 3081ZA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0-04-2026</text:span> een aanvraag voor een omgevingsvergunning, met kenmerk <text:span text:style-name="nadrukvet">Z2026-005320</text:span>/<text:span text:style-name="nadrukvet">2026041700743</text:span>, heeft ontvangen voor de Bouwactiviteit (omgevingsplan), Bouwactiviteit (technisch). <text:span text:style-name="nadrukcur">(Grondslag: Omgevingswet, artikel 5.1)</text:span></text:p>
            <text:p text:style-name="common-al">De aanvraag betreft het splitsen, vergroten en wijzigen bestemming op de locatie aan de Katendrechtse Lagedijk 2 3081Z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081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1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1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5320</meta:user-defined>
    <meta:user-defined meta:name="DCTERMS.abstract">Katendrechtse Lagedijk 2 (splitsen, vergroten en wijzigen bestemmin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atendrechtse Lagedijk 2, 3081ZA Rotterdam.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816</meta:user-defined>
    <meta:user-defined meta:name="OVERHEIDop.GmbID/DC.identifier">gmb-2026-280816</meta:user-defined>
    <meta:user-defined meta:name="OVERHEIDop.versieInformatie"/>
  </office:meta>
</office:document-meta>
</file>