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arkweg 18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weelaagse aanbouw aan een woning</text:p>
            <text:p text:style-name="common-al">Met de adressering			: Parkweg 18, 3134 VN Vlaardingen</text:p>
            <text:p text:style-name="common-al">Kenmerk							: 1078719 / 2026041500686</text:p>
            <text:p text:style-name="common-al">Type aanvraag				: Reguliere voorbereidingsprocedure BOPA</text:p>
            <text:p text:style-name="common-al">Datum ontvangst				: 15-04-2026</text:p>
            <text:p text:style-name="common-al">Datum beschikking			: 10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9</meta:user-defined>
    <dc:language>nl</dc:language>
    <meta:user-defined meta:name="OVERHEIDop.locatietype/OVERHEIDop.gebiedsmarkering">Punt</meta:user-defined>
    <meta:user-defined meta:name="DC.title">Vergunning verleend: Parkweg 18, 3134 VN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1</meta:user-defined>
    <meta:user-defined meta:name="OVERHEIDop.GmbID/DC.identifier">gmb-2026-280811</meta:user-defined>
    <meta:user-defined meta:name="OVERHEIDop.versieInformatie"/>
  </office:meta>
</office:document-meta>
</file>