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ijdelijke sluitingstijden horeca WK Enkhuizen</text:p>
      <text:section text:name="regeling_id1-3-2" text:style-name="regeling">
        <text:section text:name="aanhef_id1-3-2-1" text:style-name="aanhef">
          <text:section text:name="preambule_id1-3-2-1-1" text:style-name="preambule">
            <text:p text:style-name="al">
            <text:span text:style-name="nadrukvet">De burgemeester van de gemeente Enkhuizen</text:span>
          </text:p>
            <text:p text:style-name="al"/>
            <text:p text:style-name="al">Gelet op artikel 2:30, eerste lid, van de Algemene Plaatselijke Verordening Enkhuizen 2020 (hierna APV), op grond waarvan de burgemeester in geval van bijzondere omstandigheden voor één of meer openbare inrichtingen tijdelijk andere sluitingstijden kan vaststellen;</text:p>
            <text:p text:style-name="al"/>
            <text:p text:style-name="al">
            <text:span text:style-name="nadrukvet">overwegende dat:</text:span>
          </text:p>
            <text:list text:style-name="id1-3-2-1-1-6">
              <text:list-item text:style-override="id1-3-2-1-1-6-1">
                <text:number>-</text:number>
                <text:p text:style-name="al">het Wereldkampioenschap voetbal 2026 plaatsvindt in de periode 11 juni tot en met 19 juli 2026 in de Verenigde Staten, Canada en Mexico;</text:p>
              </text:list-item>
              <text:list-item text:style-override="id1-3-2-1-1-6-2">
                <text:number>-</text:number>
                <text:p text:style-name="al">wedstrijden van het Nederlands elftal en de nationale voetbalploeg van Curaçao als gevolg van het tijdsverschil met Noord-Amerika geheel of gedeeltelijk buiten de op grond van artikel 2:29 APV geldende sluitingstijden vallen;</text:p>
              </text:list-item>
              <text:list-item text:style-override="id1-3-2-1-1-6-3">
                <text:number>-</text:number>
                <text:p text:style-name="al">dit een bijzondere omstandigheid vormt als bedoeld in artikel 2:30, eerste lid, APV, nu de wedstrijden van het Nederlands elftal en de nationale voetbalploeg van Curaçao een aantoonbaar nationaal respectievelijk Koninkrijk karakter hebben en naar verwachting leiden tot verhoogde publieke belangstelling en daarmee samenhangende drukte in en rondom openbare inrichtingen buiten de reguliere sluitingstijd;</text:p>
              </text:list-item>
              <text:list-item text:style-override="id1-3-2-1-1-6-4">
                <text:number>-</text:number>
                <text:p text:style-name="al">het, gelet op de aard en omvang van deze omstandigheid, doelmatig en evenredig is om een generieke regeling vast te stellen voor alle in aanmerking komende openbare inrichtingen binnen de gemeente, in plaats van individuele ontheffingen per inrichting of per wedstrijd te verlenen, nu de omstandigheid voor alle inrichtingen gelijkluidend is en individuele afweging per inrichting geen toegevoegde waarde heeft voor de bescherming van de belangen van openbare orde en veiligheid;</text:p>
              </text:list-item>
              <text:list-item text:style-override="id1-3-2-1-1-6-5">
                <text:number>-</text:number>
                <text:p text:style-name="al">een eenmalige kennisgeving vóór de start van het toernooi volstaat om de uitvoering voor exploitanten en gemeente gelijkelijk te verlichten, zonder afbreuk te doen aan de handhaafbaarheid van de regeling;</text:p>
              </text:list-item>
              <text:list-item text:style-override="id1-3-2-1-1-6-6">
                <text:number>-</text:number>
                <text:p text:style-name="al">para commerciële inrichtingen niet onder de reikwijdte van dit besluit vallen, gelet op het verbod op oneerlijke mededinging als bedoeld in artikel 4, eerste lid, van de Alcoholwet, artikel 2:34c APV;</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wedstrijd: een wedstrijd van het Nederlands elftal of van de nationale voetbalploeg van Curaçao in het kader van het Wereldkampioenschap voetbal 2026;</text:p>
              </text:list-item>
              <text:list-item text:style-override="id1-3-2-2-1-3-2">
                <text:number>b.</text:number>
                <text:p text:style-name="al">openbare inrichting: een openbare inrichting als bedoeld in artikel 2:27, eerste lid, APV waar alcoholhoudende drank voor gebruik ter plaatse wordt verstrekt, met uitzondering van paracommerciële rechtspersonen als bedoeld in artikel 1 van de Alcoholwet;</text:p>
              </text:list-item>
              <text:list-item text:style-override="id1-3-2-2-1-3-3">
                <text:number>c.</text:number>
                <text:p text:style-name="al">reguliere sluitingstijd: de sluitingstijd als bedoeld in artikel 2:29, eerste lid, APV;</text:p>
              </text:list-item>
              <text:list-item text:style-override="id1-3-2-2-1-3-4">
                <text:number>d.</text:number>
                <text:p text:style-name="al">officieel eindtijdstip: het tijdstip waarop de scheidsrechter de wedstrijd definitief beëindigt, inclusief eventuele verlenging en strafschoppenreeks.</text:p>
              </text:list-item>
            </text:list>
          </text:section>
          <text:section text:name="artikel_id1-3-2-2-2" text:style-name="artikel">
            <text:p text:style-name="artikel_kop_titel"><text:span text:style-name="artikel_kop_label">Artikel</text:span> <text:span text:style-name="artikel_kop_nr">2:</text:span> Reikwijdte</text:p>
            <text:p text:style-name="al">Dit besluit is van toepassing op alle openbare inrichtingen als bedoeld in artikel 1, onder b, gelegen binnen de gemeente, voor zover de exploitant een kennisgeving heeft gedaan overeenkomstig artikel 4 van dit besluit en voldoet aan de voorwaarden gesteld in artikel 5.</text:p>
          </text:section>
          <text:section text:name="artikel_id1-3-2-2-3" text:style-name="artikel">
            <text:p text:style-name="artikel_kop_titel"><text:span text:style-name="artikel_kop_label">Artikel</text:span> <text:span text:style-name="artikel_kop_nr">3:</text:span> Tijdelijke afwijking sluitingstijd</text:p>
            <text:list text:style-name="id1-3-2-2-3-2">
              <text:list-item text:style-override="id1-3-2-2-3-2">
                <text:number>1.</text:number>
                <text:p text:style-name="al">In afwijking van de reguliere sluitingstijd is het openbare inrichtingen toegestaan geopend te blijven tot uiterlijk één uur na het officiële eindtijdstip van een wedstrijd;</text:p>
              </text:list-item>
              <text:list-item text:style-override="id1-3-2-2-3-3">
                <text:number>2.</text:number>
                <text:p text:style-name="al">Voor terrassen blijven de vergunde sluitingstijden onverkort van toepassing;</text:p>
              </text:list-item>
              <text:list-item text:style-override="id1-3-2-2-3-4">
                <text:number>3.</text:number>
                <text:p text:style-name="al">De verruiming geldt uitsluitend voor de duur van de uitzending van de wedstrijd en de periode van één uur daarna. Gedurende de verruimde sluitingstijd zijn geen activiteiten toegestaan die geen direct verband houden met de uitzending van de wedstrijd en de reguliere exploitatie, waaronder in ieder geval het inzetten van een zanger of andere artiesten, het plaatsen van een buitenbar of andere activiteiten van vergelijkbare aard en omvang;</text:p>
              </text:list-item>
              <text:list-item text:style-override="id1-3-2-2-3-5">
                <text:number>4.</text:number>
                <text:p text:style-name="al">Na het verstrijken van de in het eerste lid genoemde termijn dient de exploitatie te zijn beëindigd en dient de inrichting voor publiek gesloten te zijn.</text:p>
              </text:list-item>
            </text:list>
          </text:section>
          <text:section text:name="artikel_id1-3-2-2-4" text:style-name="artikel">
            <text:p text:style-name="artikel_kop_titel"><text:span text:style-name="artikel_kop_label">Artikel</text:span> <text:span text:style-name="artikel_kop_nr">4:</text:span> Kennisgeving</text:p>
            <text:list text:style-name="id1-3-2-2-4-2">
              <text:list-item text:style-override="id1-3-2-2-4-2">
                <text:number>1.</text:number>
                <text:p text:style-name="al">Een exploitant die voor één of meer wedstrijden gebruik wenst te maken van de in artikel 3 geboden mogelijkheid, doet daarvan eenmalig uiterlijk 5 werkdagen voor aanvang van de eerste wedstrijd schriftelijk kennisgeving aan de burgemeester via vergunningenoov@sed-wf.nl.</text:p>
              </text:list-item>
              <text:list-item text:style-override="id1-3-2-2-4-3">
                <text:number>2.</text:number>
                <text:p text:style-name="al">De kennisgeving bevat ten minste:</text:p>
                <text:list text:style-name="id1-3-2-2-4-3-3">
                  <text:list-item text:style-override="id1-3-2-2-4-3-3-1">
                    <text:number>a.</text:number>
                    <text:p text:style-name="al">de naam en het adres van de inrichting;</text:p>
                  </text:list-item>
                  <text:list-item text:style-override="id1-3-2-2-4-3-3-2">
                    <text:number>b.</text:number>
                    <text:p text:style-name="al">het nummer van de exploitatievergunning;</text:p>
                  </text:list-item>
                  <text:list-item text:style-override="id1-3-2-2-4-3-3-3">
                    <text:number>c.</text:number>
                    <text:p text:style-name="al">een opgave van de wedstrijden en de desbetreffende landenploeg waarvoor gebruik wordt gemaakt van de verruiming, dan wel een verklaring dat de kennisgeving geldt voor alle wedstrijden van het Nederlands elftal en de nationale voetbalploeg van Curaçao gedurende het toernooi.</text:p>
                  </text:list-item>
                </text:list>
              </text:list-item>
              <text:list-item text:style-override="id1-3-2-2-4-4">
                <text:number>3.</text:number>
                <text:p text:style-name="al">De kennisgeving strekt uitsluitend tot kennisgeving en leidt niet tot een individueel besluit. De exploitant kan aan de bevestiging van ontvangst geen rechten ontlenen.</text:p>
              </text:list-item>
              <text:list-item text:style-override="id1-3-2-2-4-5">
                <text:number>4.</text:number>
                <text:p text:style-name="al">Wijzigingen in de opgave als bedoeld in het tweede lid worden uiterlijk 48 uur voor aanvang van de desbetreffende wedstrijd schriftelijk gemeld via vergunningenoov@sed-wf.nl.</text:p>
              </text:list-item>
            </text:list>
          </text:section>
          <text:section text:name="artikel_id1-3-2-2-5" text:style-name="artikel">
            <text:p text:style-name="artikel_kop_titel"><text:span text:style-name="artikel_kop_label">Artikel</text:span> <text:span text:style-name="artikel_kop_nr">5:</text:span> Voorschriften</text:p>
            <text:p text:style-name="al">Aan de toepassing van dit besluit zijn de volgende voorwaarden verbonden:</text:p>
            <text:list text:style-name="id1-3-2-2-5-3">
              <text:list-item text:style-override="id1-3-2-2-5-3-1">
                <text:number>1.</text:number>
                <text:p text:style-name="al">De exploitant draagt er zorg voor dat gedurende de verruimde openingstijd te allen tijde een leidinggevende aanwezig is die op de exploitatievergunning staat vermeld.</text:p>
              </text:list-item>
              <text:list-item text:style-override="id1-3-2-2-5-3-2">
                <text:number>2.</text:number>
                <text:p text:style-name="al">De exploitant draagt er zorg voor dat gedurende de verruimde sluitingstijd per 150 aanwezige bezoekers minimaal één gecertificeerde beveiliger aanwezig is. Dit vereiste geldt uitsluitend gedurende de periode waarvoor de verruiming op grond van artikel 3 van toepassing is. De burgemeester kan op grond van de feitelijke omstandigheden nadere eisen stellen aan de inzet van beveiliging. </text:p>
              </text:list-item>
              <text:list-item text:style-override="id1-3-2-2-5-3-3">
                <text:number>3.</text:number>
                <text:p text:style-name="al">De exploitant neemt alle aan de exploitatievergunning verbonden voorschriften en beperkingen in acht, voor zover deze niet uitdrukkelijk worden afgeweken door dit besluit.</text:p>
              </text:list-item>
              <text:list-item text:style-override="id1-3-2-2-5-3-4">
                <text:number>4.</text:number>
                <text:p text:style-name="al">De op grond van het Besluit activiteiten leefomgeving en de daarop gebaseerde gemeentelijke maatwerkvoorschriften geldende geluidsnormen blijven onverminderd van toepassing. De exploitant kan een incidentele festiviteitenmelding doen op grond van artikel 4:3 APV. Deze melding dient minimaal twee weken voorafgaand aan de desbetreffende wedstrijd te worden ingediend.</text:p>
              </text:list-item>
              <text:list-item text:style-override="id1-3-2-2-5-3-5">
                <text:number>5.</text:number>
                <text:p text:style-name="al">De exploitant informeert omwonenden tijdig en in ieder geval vóór de eerste wedstrijd waarvoor gebruik wordt gemaakt van de verruiming schriftelijk over de toepassing van dit besluit.</text:p>
              </text:list-item>
            </text:list>
          </text:section>
          <text:section text:name="artikel_id1-3-2-2-6" text:style-name="artikel">
            <text:p text:style-name="artikel_kop_titel"><text:span text:style-name="artikel_kop_label">Artikel</text:span> <text:span text:style-name="artikel_kop_nr">6:</text:span> Buiten toepassing verklaring</text:p>
            <text:p text:style-name="al">De burgemeester kan bij besluit de toepassing van dit besluit voor een individuele openbare inrichting buiten toepassing verklaren of beëindigen indien:</text:p>
            <text:list text:style-name="id1-3-2-2-6-3">
              <text:list-item text:style-override="id1-3-2-2-6-3-1">
                <text:number>1.</text:number>
                <text:p text:style-name="al">de exploitant de aan de exploitatievergunning of dit besluit verbonden voorschriften niet naleeft;</text:p>
              </text:list-item>
              <text:list-item text:style-override="id1-3-2-2-6-3-2">
                <text:number>2.</text:number>
                <text:p text:style-name="al">zich in of rondom de inrichting feiten voordoen die gevaar opleveren voor de openbare orde of veiligheid;</text:p>
              </text:list-item>
              <text:list-item text:style-override="id1-3-2-2-6-3-3">
                <text:number>3.</text:number>
                <text:p text:style-name="al">de exploitant onjuiste of onvolledige informatie heeft verstrekt bij de kennisgeving als bedoeld in artikel 4;</text:p>
              </text:list-item>
              <text:list-item text:style-override="id1-3-2-2-6-3-4">
                <text:number>4.</text:number>
                <text:p text:style-name="al">de exploitant bekend is met ernstige overtredingen van de exploitatievergunning of verstoringen van de openbare orde of veiligheid die aan de inrichting zijn toe te rekenen en die relevant zijn voor de beoordeling van de openbare orde en veiligheid rondom de toepassing van dit besluit.</text:p>
              </text:list-item>
            </text:list>
          </text:section>
          <text:section text:name="artikel_id1-3-2-2-7" text:style-name="artikel">
            <text:p text:style-name="artikel_kop_titel"><text:span text:style-name="artikel_kop_label">Artikel</text:span> <text:span text:style-name="artikel_kop_nr">7:</text:span> Looptijd</text:p>
            <text:p text:style-name="al">Dit besluit treedt in werking op de dag na bekendmaking en vervalt van rechtswege na afloop van het WK Voetbal op 19 juli 2026.</text:p>
          </text:section>
          <text:section text:name="artikel_id1-3-2-2-8" text:style-name="artikel">
            <text:p text:style-name="artikel_kop_titel"><text:span text:style-name="artikel_kop_label">Artikel</text:span> <text:span text:style-name="artikel_kop_nr">8:</text:span> Bekendmaking</text:p>
            <text:p text:style-name="al">Dit besluit wordt gepubliceerd via overheid.nl.</text:p>
          </text:section>
        </text:section>
        <text:section text:name="regeling-sluiting_id1-3-2-3" text:style-name="regeling-sluiting">
          <text:section text:name="ondertekening_id1-3-2-3-1">
            <text:p><text:span text:style-name="functie">Enkhuizen 4 juni 2026,</text:span></text:p>
          </text:section>
          <text:section text:name="ondertekening_id1-3-2-3-2">
            <text:p><text:span text:style-name="functie"/></text:p>
            <text:p><text:span text:style-name="functie">De burgemeester van Enkhuizen</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080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0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0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DC.source">artikel 2:30, eerste lid, van de Algemene Plaatselijke Verordening Enkhuizen 2020]|[https://lokaleregelgeving.overheid.nl/CVDR641472#hoofdstuk_2._paragraaf_8._artikel_2:30</meta:user-defined>
    <meta:user-defined meta:name="DCTERMS.alternative">Beleidsregel tijdelijke sluitingstijden horeca WK Enkhuizen</meta:user-defined>
    <dc:language>nl</dc:language>
    <meta:user-defined meta:name="OVERHEIDop.locatietype/OVERHEIDop.gebiedsmarkering">Gemeente</meta:user-defined>
    <meta:user-defined meta:name="DC.title">Beleidsregel tijdelijke sluitingstijden horeca WK Enkhuizen</meta:user-defined>
    <meta:user-defined meta:name="DCTERMS.W3CDTF/DCTERMS.available">2026-06-15</meta:user-defined>
    <meta:user-defined meta:name="DCTERMS.W3CDTF/OVERHEIDop.jaargang">2026</meta:user-defined>
    <meta:user-defined meta:name="OVERHEIDop.publicationIssue">280806</meta:user-defined>
    <meta:user-defined meta:name="OVERHEIDop.betreftRegeling">CVDR762854_1</meta:user-defined>
    <meta:user-defined meta:name="xs:date/OVERHEIDop.startdatum">2026-06-16</meta:user-defined>
    <meta:user-defined meta:name="xs:date/OVERHEIDop.einddatum">2026-07-20</meta:user-defined>
    <meta:user-defined meta:name="OVERHEIDop.GmbID/DC.identifier">gmb-2026-280806</meta:user-defined>
    <meta:user-defined meta:name="OVERHEIDop.versieInformatie"/>
  </office:meta>
</office:document-meta>
</file>