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om op 29 november 2026 van 10:00 uur tot en met 16:00 uur het evenement Sint ZOB op diverse plekken in de Zuidoostbeemster te organ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6 besloten tot het toekennen van een evenementenvergunning om op 29 november 2026 van 10:00 uur tot en met 16:00 uur het evenement Sint ZOB op diverse plekken in de Zuidoostbeemster te organiser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10 juni 2026</text:p>
            <text:p text:style-name="common-al">Zaaknummer : Z2026-0000222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080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0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0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228</meta:user-defined>
    <meta:user-defined meta:name="DCTERMS.abstract">Betreft: beschikking op aanvraag op locatie Dorpskern Zuidoostbeemster te Purmerend</meta:user-defined>
    <dc:language>nl</dc:language>
    <meta:user-defined meta:name="OVERHEIDop.locatietype/OVERHEIDop.gebiedsmarkering">Vlak</meta:user-defined>
    <meta:user-defined meta:name="DC.title">Besluit tot het toekennen van een evenementenvergunning om op 29 november 2026 van 10:00 uur tot en met 16:00 uur het evenement Sint ZOB op diverse plekken in de Zuidoostbeemster te organiseren</meta:user-defined>
    <meta:user-defined meta:name="OVERHEIDop.datumEindeReactietermijn">2026-07-22</meta:user-defined>
    <meta:user-defined meta:name="OVERHEIDop.terinzageleggingBG">https://jeleefomgeving.nl/inzien/001801582/0df2abf7-32e5-4ee9-9d01-dbfb239a48f7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805</meta:user-defined>
    <meta:user-defined meta:name="OVERHEIDop.GmbID/DC.identifier">gmb-2026-280805</meta:user-defined>
    <meta:user-defined meta:name="OVERHEIDop.versieInformatie"/>
  </office:meta>
</office:document-meta>
</file>