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actualiseren/wijzigen Migoenstraat 1 t/m 79 en van der Hoevepad 1 t/m 63 in Gouda (GDA01 N1945)</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Omgevingsdienst Midden-Holland (ODMH) namens gemeente Gouda besloten om een eerder verleende vergunning te wijzigen. Het gaat over aanpassen van brandwerende voorzieningen (revisie aanvraag) op de locatie Migoenstraat 1 t/m 79 en van der Hoevepad 1 t/m 63 in Gouda (GDA01 N1945).</text:p>
            <text:p text:style-name="common-al">Dit besluit heeft kenmerk 2025-00021223.</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it besluit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223</meta:user-defined>
    <meta:user-defined meta:name="DCTERMS.abstract">Besluit reguliere omgevingsvergunning actualiseren/wijz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reguliere omgevingsvergunning actualiseren/wijzigen Migoenstraat 1 t/m 79 en van der Hoevepad 1 t/m 63 in Gouda (GDA01 N1945)</meta:user-defined>
    <meta:user-defined meta:name="DCTERMS.W3CDTF/DCTERMS.available">2026-01-22</meta:user-defined>
    <meta:user-defined meta:name="DCTERMS.W3CDTF/OVERHEIDop.jaargang">2026</meta:user-defined>
    <meta:user-defined meta:name="OVERHEIDop.publicationIssue">28080</meta:user-defined>
    <meta:user-defined meta:name="OVERHEIDop.GmbID/DC.identifier">gmb-2026-28080</meta:user-defined>
    <meta:user-defined meta:name="OVERHEIDop.versieInformatie"/>
  </office:meta>
</office:document-meta>
</file>