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verhuren van 2 kamers  aan de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Rekhemseweg 37, 7004 HA Doetinchem</text:p>
            <text:p text:style-name="common-al">Omschrijving:			verhuren van 2 kamers </text:p>
            <text:p text:style-name="common-al">Dossiernummer:		gD2511003860</text:p>
            <text:p text:style-name="common-al">Datum verzending:	3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60</meta:user-defined>
    <meta:user-defined meta:name="DCTERMS.abstract">Buiten behandeling gestelde aanvraag voor het verhuren van 2 kamers  aan de Rekhemseweg 37, 7004 HA Doetinchem</meta:user-defined>
    <dc:language>nl</dc:language>
    <meta:user-defined meta:name="OVERHEIDop.locatietype/OVERHEIDop.gebiedsmarkering">Punt</meta:user-defined>
    <meta:user-defined meta:name="DC.title">Buiten behandeling: verhuren van 2 kamers  aan de Rekhemseweg 37, 7004 HA Doetinche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8</meta:user-defined>
    <meta:user-defined meta:name="OVERHEIDop.GmbID/DC.identifier">gmb-2026-2808</meta:user-defined>
    <meta:user-defined meta:name="OVERHEIDop.versieInformatie"/>
  </office:meta>
</office:document-meta>
</file>